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, BoldOOEnc" svg:font-family="TimesNewRoman, BoldOOEnc" style:font-family-generic="system" style:font-pitch="variable"/>
    <style:font-face style:name="TimesNewRomanPS-BoldMT, 'Times" svg:font-family="TimesNewRomanPS-BoldMT, 'Times" style:font-family-generic="system"/>
    <style:font-face style:name="TimesNewRomanPS-BoldMT" svg:font-family="TimesNewRomanPS-BoldMT" style:font-family-generic="system" style:font-pitch="variable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 Light" style:font-name-complex="Calibri Light"/>
    </style:style>
    <style:style style:name="P5" style:parent-style-name="Standard" style:family="paragraph">
      <style:paragraph-properties fo:line-height="150%"/>
      <style:text-properties style:font-name="Calibri Light" style:font-name-complex="Calibri Ligh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language-asian="pl" style:country-asian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language-asian="pl" style:country-asian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language-asian="pl" style:country-asian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line-height="150%"/>
      <style:text-properties style:font-name="Calibri Light" style:font-name-complex="Calibri Light" fo:font-weight="bold" style:font-weight-asian="bold" style:language-asian="pl" style:country-asian="P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T17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line-height="150%"/>
      <style:text-properties style:font-name="Calibri Light" style:font-name-complex="Calibri Light" fo:font-weight="bold" style:font-weight-asian="bold" fo:color="#FF3333" style:language-asian="pl" style:country-asian="P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P22" style:parent-style-name="Textbody" style:family="paragraph">
      <style:paragraph-properties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P23" style:parent-style-name="Textbody" style:family="paragraph">
      <style:paragraph-properties fo:margin-bottom="0in" fo:line-height="150%"/>
      <style:text-properties style:font-name="Calibri Light" style:font-name-complex="Calibri Light"/>
    </style:style>
    <style:style style:name="P24" style:parent-style-name="Textbody" style:family="paragraph">
      <style:paragraph-properties fo:margin-bottom="0in" fo:line-height="150%"/>
      <style:text-properties style:font-name="Calibri Light" style:font-name-complex="Calibri Light" fo:language="en" fo:country="AU"/>
    </style:style>
    <style:style style:name="P25" style:parent-style-name="Textbody" style:family="paragraph">
      <style:paragraph-properties fo:margin-bottom="0in" fo:line-height="150%"/>
      <style:text-properties style:font-name="Calibri Light" style:font-name-complex="Calibri Light"/>
    </style:style>
    <style:style style:name="P26" style:parent-style-name="Textbody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 fo:line-height="150%"/>
      <style:text-properties style:font-name="Calibri Light" style:font-name-complex="Calibri Light"/>
    </style:style>
    <style:style style:name="P30" style:parent-style-name="Textbody" style:family="paragraph">
      <style:paragraph-properties fo:margin-bottom="0in" fo:line-height="150%"/>
      <style:text-properties style:font-name="Calibri Light" style:font-name-complex="Calibri Light"/>
    </style:style>
    <style:style style:name="P31" style:parent-style-name="Textbody" style:family="paragraph">
      <style:paragraph-properties fo:margin-bottom="0in" fo:line-height="150%"/>
      <style:text-properties style:font-name="Calibri Light" style:font-name-complex="Calibri Ligh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Calibri Light" style:font-name-complex="Calibri Light" fo:language="en" fo:country="AU"/>
    </style:style>
    <style:style style:name="T34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 fo:language="en" fo:country="AU"/>
    </style:style>
    <style:style style:name="T35" style:parent-style-name="Internetlink" style:family="text">
      <style:text-properties style:font-name="Calibri Light" style:font-name-complex="Calibri Light" style:use-window-font-color="true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style:font-name="Calibri Light" style:font-name-complex="Calibri Light"/>
    </style:style>
    <style:style style:name="P42" style:parent-style-name="Standard" style:family="paragraph">
      <style:paragraph-properties fo:text-align="justify" fo:line-height="150%"/>
      <style:text-properties style:font-name="Calibri Light" style:font-name-asian="Arial Unicode MS" style:font-name-complex="Calibri Light" style:language-asian="ar" style:country-asian="SA"/>
    </style:style>
    <style:style style:name="P43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 style:language-complex="hi" style:country-complex="IN"/>
    </style:style>
    <style:style style:name="P44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5597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5597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8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5597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49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0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1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fo:widows="2" fo:orphans="2" fo:text-align="justify" fo:margin-bottom="0in" fo:line-height="150%" fo:margin-left="0in" fo:text-indent="0in">
        <style:tab-stops>
          <style:tab-stop style:type="left" style:position="-4.5951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widows="2" fo:orphans="2" fo:text-align="justify" fo:margin-bottom="0in" fo:line-height="150%" fo:margin-left="0in" fo:text-indent="0in">
        <style:tab-stops>
          <style:tab-stop style:type="left" style:position="-4.5951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4" style:parent-style-name="Normalny" style:family="paragraph">
      <style:paragraph-properties fo:widows="2" fo:orphans="2" fo:text-align="justify" fo:margin-bottom="0in" fo:line-height="150%" fo:margin-left="0in" fo:text-indent="0in">
        <style:tab-stops>
          <style:tab-stop style:type="left" style:position="-4.5951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5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0208in"/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Calibri Light" style:font-name-asian="Helvetica" style:font-name-complex="Calibri Light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="Calibri Light" style:font-name-asian="Helvetica" style:font-name-complex="Calibri Light" fo:font-size="12pt" style:font-size-asian="12pt" style:font-size-complex="12pt" style:language-asian="ar" style:country-asian="SA"/>
    </style:style>
    <style:style style:name="P58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0208in"/>
          <style:tab-stop style:type="left" style:position="0.5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9" style:parent-style-name="Normaln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0208in"/>
          <style:tab-stop style:type="left" style:position="0.5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60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fo:hyphenate="true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69" style:parent-style-name="Standard" style:family="paragraph">
      <style:paragraph-properties fo:text-align="justify" fo:line-height="150%"/>
      <style:text-properties fo:hyphenate="true"/>
    </style:style>
    <style:style style:name="T70" style:parent-style-name="Domyślnaczcionkaakapitu" style:family="text">
      <style:text-properties style:font-name="Calibri Light" style:font-name-complex="Calibri Light" style:language-asian="pl" style:country-asian="PL"/>
    </style:style>
    <style:style style:name="T71" style:parent-style-name="Domyślnaczcionkaakapitu" style:family="text">
      <style:text-properties style:font-name="Calibri Light" style:font-name-complex="Calibri Light" style:language-asian="pl" style:country-asian="PL"/>
    </style:style>
    <style:style style:name="P72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 fo:hyphenate="true"/>
    </style:style>
    <style:style style:name="P73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 fo:hyphenate="true"/>
    </style:style>
    <style:style style:name="P74" style:parent-style-name="Standard" style:family="paragraph">
      <style:paragraph-properties fo:text-align="justify" fo:line-height="150%"/>
      <style:text-properties style:font-name="Calibri Light" style:font-name-complex="Calibri Light" fo:color="#FF3333" style:language-asian="pl" style:country-asian="PL" fo:hyphenate="true"/>
    </style:style>
    <style:style style:name="TableColumn76" style:family="table-column">
      <style:table-column-properties style:column-width="4.5951in" style:use-optimal-column-width="false"/>
    </style:style>
    <style:style style:name="TableColumn77" style:family="table-column">
      <style:table-column-properties style:column-width="1.5631in" style:use-optimal-column-width="false"/>
    </style:style>
    <style:style style:name="TableColumn78" style:family="table-column">
      <style:table-column-properties style:column-width="1.0284in" style:use-optimal-column-width="false"/>
    </style:style>
    <style:style style:name="Table75" style:family="table">
      <style:table-properties style:width="7.1868in" fo:margin-left="-0.134in" table:align="left"/>
    </style:style>
    <style:style style:name="TableRow79" style:family="table-row">
      <style:table-row-properties style:min-row-height="0.2743in" style:use-optimal-row-height="false"/>
    </style:style>
    <style:style style:name="TableCell80" style:family="table-cell">
      <style:table-cell-properties fo:border-top="0.0138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8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84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Row86" style:family="table-row">
      <style:table-row-properties style:min-row-height="0.2743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Row93" style:family="table-row">
      <style:table-row-properties style:min-row-height="0.2638in"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TableCell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150%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line-height="150%"/>
      <style:text-properties style:font-name="Calibri Light" style:font-name-complex="Calibri Light" fo:color="#FF3333" style:language-asian="pl" style:country-asian="PL" fo:hyphenate="true"/>
    </style:style>
    <style:style style:name="P101" style:parent-style-name="Standard" style:family="paragraph">
      <style:paragraph-properties fo:widows="2" fo:orphans="2" fo:text-align="justify" fo:line-height="150%"/>
      <style:text-properties style:font-name="Calibri Light" style:font-name-asian="TimesNewRomanPSMT" style:font-name-complex="Calibri Light" fo:hyphenate="true"/>
    </style:style>
    <style:style style:name="P102" style:parent-style-name="Standard" style:family="paragraph">
      <style:paragraph-properties fo:text-align="justify" fo:line-height="150%"/>
      <style:text-properties style:font-name="Calibri Light" style:font-name-complex="Calibri Light" fo:color="#FF3333" style:language-asian="pl" style:country-asian="PL" fo:hyphenate="true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 Light" style:font-name-asian="TimesNewRomanPSMT" style:font-name-complex="Calibri Light"/>
    </style:style>
    <style:style style:name="T107" style:parent-style-name="Domyślnaczcionkaakapitu" style:family="text">
      <style:text-properties style:font-name="Calibri Light" style:font-name-asian="TimesNewRomanPSMT" style:font-name-complex="Calibri Light"/>
    </style:style>
    <style:style style:name="P108" style:parent-style-name="Standard" style:family="paragraph">
      <style:paragraph-properties fo:text-align="justify" fo:line-height="150%"/>
      <style:text-properties style:font-name="Calibri Light" style:font-name-complex="Calibri Light" fo:color="#000000"/>
    </style:style>
    <style:style style:name="P109" style:parent-style-name="Standard" style:family="paragraph">
      <style:paragraph-properties fo:widows="2" fo:orphans="2" fo:text-align="justify" fo:line-height="150%"/>
    </style:style>
    <style:style style:name="T110" style:parent-style-name="Domyślnaczcionkaakapitu" style:family="text">
      <style:text-properties style:font-name="Calibri Light" style:font-name-asian="Arial Unicode MS" style:font-name-complex="Calibri Light" style:language-asian="hi" style:country-asian="IN"/>
    </style:style>
    <style:style style:name="T111" style:parent-style-name="Domyślnaczcionkaakapitu" style:family="text">
      <style:text-properties style:font-name="Calibri Light" style:font-name-asian="Arial Unicode MS" style:font-name-complex="Calibri Light" style:language-asian="hi" style:country-asian="IN"/>
    </style:style>
    <style:style style:name="T112" style:parent-style-name="Domyślnaczcionkaakapitu" style:family="text">
      <style:text-properties style:font-name="Calibri Light" style:font-name-asian="Arial Unicode MS" style:font-name-complex="Calibri Light" style:font-weight-complex="bold" style:language-asian="hi" style:country-asian="IN"/>
    </style:style>
    <style:style style:name="T113" style:parent-style-name="Domyślnaczcionkaakapitu" style:family="text">
      <style:text-properties style:font-name="Calibri Light" style:font-name-asian="SimSun" style:font-name-complex="Calibri Light"/>
    </style:style>
    <style:style style:name="P114" style:parent-style-name="Standard" style:family="paragraph">
      <style:paragraph-properties fo:widows="2" fo:orphans="2" fo:text-align="justify" fo:line-height="150%"/>
    </style:style>
    <style:style style:name="T115" style:parent-style-name="Domyślnaczcionkaakapitu" style:family="text">
      <style:text-properties style:font-name="Calibri Light" style:font-name-asian="SimSun" style:font-name-complex="Calibri Light"/>
    </style:style>
    <style:style style:name="T116" style:parent-style-name="Domyślnaczcionkaakapitu" style:family="text">
      <style:text-properties style:font-name="Calibri Light" style:font-name-asian="SimSun" style:font-name-complex="Calibri Light"/>
    </style:style>
    <style:style style:name="P117" style:parent-style-name="Standard" style:family="paragraph">
      <style:paragraph-properties fo:widows="2" fo:orphans="2" fo:text-align="justify" fo:line-height="150%"/>
    </style:style>
    <style:style style:name="T118" style:parent-style-name="Domyślnaczcionkaakapitu" style:family="text">
      <style:text-properties style:font-name="Calibri Light" style:font-name-asian="SimSun" style:font-name-complex="Calibri Light"/>
    </style:style>
    <style:style style:name="P119" style:parent-style-name="Standard" style:family="paragraph">
      <style:paragraph-properties fo:widows="2" fo:orphans="2" fo:text-align="justify" fo:line-height="150%"/>
    </style:style>
    <style:style style:name="T120" style:parent-style-name="Domyślnaczcionkaakapitu" style:family="text">
      <style:text-properties style:font-name="Calibri Light" style:font-name-asian="SimSun" style:font-name-complex="Calibri Light"/>
    </style:style>
    <style:style style:name="P121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hyphenate="true"/>
    </style:style>
    <style:style style:name="P122" style:parent-style-name="Standard" style:family="paragraph">
      <style:paragraph-properties fo:line-height="150%"/>
    </style:style>
    <style:style style:name="T123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Calibri Light" style:font-name-asian="TimesNewRoman, BoldOOEnc" style:font-name-complex="Calibri Light"/>
    </style:style>
    <style:style style:name="P126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27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28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29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0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1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2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134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5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6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7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8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39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40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41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42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 Light" style:font-name-complex="Calibri Light" style:language-asian="pl" style:country-asian="PL"/>
    </style:style>
    <style:style style:name="T145" style:parent-style-name="Domyślnaczcionkaakapitu" style:family="text">
      <style:text-properties style:font-name="Calibri Light" style:font-name-complex="Calibri Light" style:language-asian="pl" style:country-asian="PL"/>
    </style:style>
    <style:style style:name="T146" style:parent-style-name="Domyślnaczcionkaakapitu" style:family="text">
      <style:text-properties style:font-name="Calibri Light" style:font-name-complex="Calibri Light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5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53" style:parent-style-name="Standard" style:family="paragraph">
      <style:paragraph-properties fo:text-align="justify" fo:line-height="150%"/>
      <style:text-properties style:font-name="Calibri Light" style:font-name-complex="Calibri Light" style:language-asian="pl" style:country-asian="PL"/>
    </style:style>
    <style:style style:name="P154" style:parent-style-name="Standard" style:family="paragraph">
      <style:paragraph-properties fo:text-align="justify" fo:line-height="150%" fo:background-color="#FFFFFF"/>
      <style:text-properties style:font-name="Calibri Light" style:font-name-complex="Calibri Light" style:language-asian="pl" style:country-asian="PL"/>
    </style:style>
    <style:style style:name="P155" style:parent-style-name="Standard" style:family="paragraph">
      <style:paragraph-properties fo:text-align="justify" fo:line-height="150%" fo:background-color="#FFFFFF"/>
      <style:text-properties style:font-name="Calibri Light" style:font-name-complex="Calibri Light" fo:color="#FF3333" style:language-asian="pl" style:country-asian="PL"/>
    </style:style>
    <style:style style:name="P156" style:parent-style-name="Standard" style:family="paragraph">
      <style:paragraph-properties fo:text-align="justify" fo:line-height="150%" fo:background-color="#FFFFFF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Calibri Light" style:font-name-complex="Calibri Light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1" style:parent-style-name="Standard" style:family="paragraph">
      <style:paragraph-properties style:text-autospace="none" fo:text-align="justify" fo:line-height="150%" fo:background-color="#FFFFFF"/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162" style:parent-style-name="Standard" style:family="paragraph">
      <style:paragraph-properties style:text-autospace="none" fo:text-align="justify" fo:line-height="150%" fo:background-color="#FFFFFF"/>
    </style:style>
    <style:style style:name="T163" style:parent-style-name="Domyślnaczcionkaakapitu" style:family="text">
      <style:text-properties style:font-name="Calibri Light" style:font-name-asian="TimesNewRomanPS-BoldMT, 'Times" style:font-name-complex="Calibri Light" style:language-asian="pl" style:country-asian="PL"/>
    </style:style>
    <style:style style:name="T164" style:parent-style-name="Domyślnaczcionkaakapitu" style:family="text">
      <style:text-properties style:font-name="Calibri Light" style:font-name-asian="TimesNewRomanPS-BoldMT, 'Times" style:font-name-complex="Calibri Light" style:language-asian="pl" style:country-asian="PL"/>
    </style:style>
    <style:style style:name="P165" style:parent-style-name="Standard" style:family="paragraph">
      <style:paragraph-properties style:text-autospace="none" fo:text-align="justify" fo:line-height="150%" fo:background-color="#FFFFFF"/>
      <style:text-properties style:font-name="Calibri Light" style:font-name-asian="TimesNewRomanPS-BoldMT, 'Times" style:font-name-complex="Calibri Light" fo:color="#FF3333" style:language-asian="pl" style:country-asian="PL"/>
    </style:style>
    <style:style style:name="P166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67" style:parent-style-name="Standard" style:family="paragraph">
      <style:paragraph-properties fo:line-height="150%"/>
      <style:text-properties style:font-name="Calibri Light" style:font-name-complex="Calibri Light" style:language-asian="pl" style:country-asian="PL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170" style:parent-style-name="Domyślnaczcionkaakapitu" style:family="text">
      <style:text-properties style:font-name="Calibri Light" style:font-name-complex="Calibri Light" style:language-asian="pl" style:country-asian="PL"/>
    </style:style>
    <style:style style:name="P171" style:parent-style-name="Standard" style:family="paragraph">
      <style:paragraph-properties style:text-autospace="none" fo:text-align="justify" fo:line-height="150%" fo:background-color="#FFFFFF"/>
      <style:text-properties style:font-name="Calibri Light" style:font-name-complex="Calibri Light" fo:font-style="italic" style:font-style-asian="italic" style:font-style-complex="italic" style:language-asian="pl" style:country-asian="PL"/>
    </style:style>
    <style:style style:name="P172" style:parent-style-name="Standard" style:family="paragraph">
      <style:paragraph-properties style:text-autospace="none" fo:text-align="justify" fo:line-height="150%" fo:background-color="#FFFFFF"/>
      <style:text-properties style:font-name="Calibri Light" style:font-name-complex="Calibri Light" style:font-style-complex="italic" fo:color="#FF3333" style:text-underline-type="single" style:text-underline-style="solid" style:text-underline-width="auto" style:text-underline-mode="continuous" style:language-asian="pl" style:country-asian="PL"/>
    </style:style>
    <style:style style:name="P17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74" style:parent-style-name="Standarduser" style:family="paragraph">
      <style:paragraph-properties fo:text-align="justify" fo:margin-bottom="0in" fo:line-height="150%"/>
    </style:style>
    <style:style style:name="T175" style:parent-style-name="Domyślnaczcionkaakapitu3" style:family="text">
      <style:text-properties style:font-name="Calibri Light" style:font-name-complex="Calibri Light"/>
    </style:style>
    <style:style style:name="T176" style:parent-style-name="Domyślnaczcionkaakapitu" style:family="text">
      <style:text-properties style:font-name="Calibri Light" style:font-name-complex="Calibri Light"/>
    </style:style>
    <style:style style:name="T177" style:parent-style-name="Domyślnaczcionkaakapitu3" style:family="text">
      <style:text-properties style:font-name="Calibri Light" style:font-name-complex="Calibri Light" style:language-asian="zh" style:country-asian="CN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179" style:parent-style-name="Hiperłącze" style:family="text">
      <style:text-properties style:font-name="Calibri Light" style:font-name-complex="Calibri Light" style:language-asian="zh" style:country-asian="CN" style:language-complex="hi" style:country-complex="IN"/>
    </style:style>
    <style:style style:name="T180" style:parent-style-name="Internetlink" style:family="text">
      <style:text-properties style:font-name="Calibri Light" style:font-name-complex="Calibri Light" style:use-window-font-color="true" style:text-underline-type="none" style:language-asian="zh" style:country-asian="CN"/>
    </style:style>
    <style:style style:name="T181" style:parent-style-name="Domyślnaczcionkaakapitu" style:family="text">
      <style:text-properties style:font-name="Calibri Light" style:font-name-complex="Calibri Light"/>
    </style:style>
    <style:style style:name="P182" style:parent-style-name="Standarduser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1" style:parent-style-name="Standarduser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Calibri Light" style:font-name-complex="Calibri Light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Calibri Light" style:font-name-complex="Calibri Light" style:language-asian="pl" style:country-asian="PL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Calibri Light" style:font-name-complex="Calibri Light" style:language-asian="pl" style:country-asian="PL"/>
    </style:style>
    <style:style style:name="T197" style:parent-style-name="Domyślnaczcionkaakapitu" style:family="text">
      <style:text-properties style:font-name="Calibri Light" style:font-name-complex="Calibri Light" style:language-asian="pl" style:country-asian="PL"/>
    </style:style>
    <style:style style:name="P198" style:parent-style-name="Standard" style:family="paragraph">
      <style:paragraph-properties style:text-autospace="none" fo:text-align="justify" fo:line-height="150%" fo:background-color="#FFFFFF"/>
    </style:style>
    <style:style style:name="T199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00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01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P202" style:parent-style-name="Standard" style:family="paragraph">
      <style:paragraph-properties style:text-autospace="none" fo:text-align="justify" fo:line-height="150%" fo:background-color="#FFFFFF"/>
    </style:style>
    <style:style style:name="T203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P204" style:parent-style-name="Standard" style:family="paragraph">
      <style:paragraph-properties style:text-autospace="none" fo:text-align="justify" fo:line-height="150%" fo:background-color="#FFFFFF"/>
    </style:style>
    <style:style style:name="P205" style:parent-style-name="Standard" style:family="paragraph">
      <style:paragraph-properties style:text-autospace="none" fo:text-align="end" fo:line-height="150%" fo:background-color="#FFFFFF"/>
    </style:style>
    <style:style style:name="T206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07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08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09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10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11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12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213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P214" style:parent-style-name="NormalnyWeb" style:family="paragraph">
      <style:paragraph-properties style:text-autospace="none" fo:margin-top="0in" fo:margin-bottom="0in" fo:line-height="150%" fo:background-color="#FFFFFF"/>
    </style:style>
    <style:style style:name="T215" style:parent-style-name="Domyślnaczcionkaakapitu" style:family="text">
      <style:text-properties style:font-name="Calibri Light" style:font-name-complex="Calibri Light" style:font-style-complex="italic"/>
    </style:style>
    <style:style style:name="P216" style:parent-style-name="NormalnyWeb" style:family="paragraph">
      <style:paragraph-properties style:text-autospace="none" fo:margin-top="0in" fo:margin-bottom="0in" fo:line-height="150%" fo:background-color="#FFFFFF"/>
      <style:text-properties style:font-name="Calibri Light" style:font-name-complex="Calibri Light" style:font-style-complex="italic"/>
    </style:style>
    <style:style style:name="P217" style:parent-style-name="Standard" style:family="paragraph">
      <style:paragraph-properties fo:line-height="150%" fo:margin-left="0in" fo:text-indent="0in">
        <style:tab-stops/>
      </style:paragraph-properties>
    </style:style>
    <style:style style:name="T218" style:parent-style-name="Domyślnaczcionkaakapitu" style:family="text">
      <style:text-properties style:font-name="Calibri Light" style:font-name-complex="Calibri Light"/>
    </style:style>
    <style:style style:name="P219" style:parent-style-name="Standard" style:family="paragraph">
      <style:paragraph-properties fo:line-height="150%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Calibri Light" style:font-name-complex="Calibri Light"/>
    </style:style>
    <style:style style:name="T221" style:parent-style-name="Domyślnaczcionkaakapitu" style:family="text">
      <style:text-properties style:font-name="Calibri Light" style:font-name-complex="Calibri Light"/>
    </style:style>
    <style:style style:name="P222" style:parent-style-name="Standard" style:family="paragraph">
      <style:paragraph-properties fo:line-height="150%" fo:margin-left="0in" fo:text-indent="0in">
        <style:tab-stops/>
      </style:paragraph-properties>
    </style:style>
    <style:style style:name="T223" style:parent-style-name="Domyślnaczcionkaakapitu" style:family="text">
      <style:text-properties style:font-name="Calibri Light" style:font-name-complex="Calibri Light" style:language-asian="pl" style:country-asian="PL"/>
    </style:style>
    <style:style style:name="P224" style:parent-style-name="Standard" style:family="paragraph">
      <style:paragraph-properties fo:line-height="150%" fo:margin-left="0in" fo:text-indent="0in">
        <style:tab-stops/>
      </style:paragraph-properties>
    </style:style>
    <style:style style:name="T225" style:parent-style-name="Domyślnaczcionkaakapitu" style:family="text">
      <style:text-properties style:font-name="Calibri Light" style:font-name-complex="Calibri Light" style:language-asian="pl" style:country-asian="PL"/>
    </style:style>
    <style:style style:name="P226" style:parent-style-name="Standard" style:family="paragraph">
      <style:paragraph-properties style:text-autospace="none" fo:text-align="justify" fo:line-height="150%" fo:background-color="#FFFFFF"/>
      <style:text-properties style:font-name="Calibri Light" style:font-name-asian="Calibri" style:font-name-complex="Calibri Light" fo:font-weight="bold" style:font-weight-asian="bold" fo:color="#FF3333" style:language-asian="hi" style:country-asian="IN"/>
    </style:style>
    <style:style style:name="P227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29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0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2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4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8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0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1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2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3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4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5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6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7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8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49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0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1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2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3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4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</style:style>
    <style:style style:name="T255" style:parent-style-name="Domyślnaczcionkaakapitu" style:family="text"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T25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widows="2" fo:orphans="2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258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59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0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1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2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3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4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5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6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7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8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69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0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1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2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73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4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5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6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7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8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79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0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1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2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3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4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5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6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7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8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89" style:parent-style-name="Normalny" style:family="paragraph">
      <style:paragraph-properties fo:widows="2" fo:orphans="2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90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291" style:parent-style-name="NormalnyWeb" style:family="paragraph">
      <style:paragraph-properties fo:margin-top="0in" fo:margin-bottom="0in" fo:line-height="150%"/>
    </style:style>
    <style:style style:name="T2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96" style:parent-style-name="Standard" style:family="paragraph">
      <style:paragraph-properties fo:line-height="150%"/>
    </style:style>
    <style:style style:name="P297" style:parent-style-name="NormalnyWeb" style:family="paragraph">
      <style:paragraph-properties fo:margin-top="0in" fo:margin-bottom="0in" fo:line-height="150%"/>
    </style:style>
    <style:style style:name="P298" style:parent-style-name="Standard" style:family="paragraph">
      <style:paragraph-properties fo:keep-with-next="always" fo:text-align="center" fo:line-height="150%"/>
    </style:style>
    <style:style style:name="T299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300" style:parent-style-name="Standard" style:family="paragraph">
      <style:paragraph-properties fo:text-align="center" fo:line-height="150%"/>
    </style:style>
    <style:style style:name="P301" style:parent-style-name="Standard" style:family="paragraph">
      <style:paragraph-properties fo:line-height="150%"/>
    </style:style>
    <style:style style:name="T302" style:parent-style-name="Domyślnaczcionkaakapitu" style:family="text">
      <style:text-properties style:font-name="Calibri Light" style:font-name-complex="Calibri Light" style:language-asian="pl" style:country-asian="PL"/>
    </style:style>
    <style:style style:name="T303" style:parent-style-name="Domyślnaczcionkaakapitu" style:family="text">
      <style:text-properties style:font-name="Calibri Light" style:font-name-complex="Calibri Light" style:language-asian="pl" style:country-asian="PL"/>
    </style:style>
    <style:style style:name="P304" style:parent-style-name="Standard" style:family="paragraph">
      <style:paragraph-properties fo:line-height="150%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="Calibri Light" style:font-name-complex="Calibri Light" style:language-asian="pl" style:country-asian="PL"/>
    </style:style>
    <style:style style:name="T307" style:parent-style-name="Domyślnaczcionkaakapitu" style:family="text">
      <style:text-properties style:font-name="Calibri Light" style:font-name-complex="Calibri Light" style:language-asian="pl" style:country-asian="PL"/>
    </style:style>
    <style:style style:name="P308" style:parent-style-name="Standard" style:family="paragraph">
      <style:paragraph-properties fo:line-height="150%"/>
    </style:style>
    <style:style style:name="T309" style:parent-style-name="Domyślnaczcionkaakapitu" style:family="text">
      <style:text-properties style:font-name="Calibri Light" style:font-name-complex="Calibri Light" style:language-asian="pl" style:country-asian="PL"/>
    </style:style>
    <style:style style:name="T310" style:parent-style-name="Domyślnaczcionkaakapitu" style:family="text">
      <style:text-properties style:font-name="Calibri Light" style:font-name-complex="Calibri Light" style:language-asian="pl" style:country-asian="PL"/>
    </style:style>
    <style:style style:name="P311" style:parent-style-name="Standard" style:family="paragraph">
      <style:paragraph-properties fo:line-height="150%"/>
      <style:text-properties style:font-name="Calibri Light" style:font-name-complex="Calibri Light" style:language-asian="pl" style:country-asian="PL"/>
    </style:style>
    <style:style style:name="P312" style:parent-style-name="Standard" style:family="paragraph">
      <style:paragraph-properties fo:line-height="150%"/>
      <style:text-properties style:font-name="Calibri Light" style:font-name-complex="Calibri Light" style:language-asian="pl" style:country-asian="PL"/>
    </style:style>
    <style:style style:name="P313" style:parent-style-name="Standard" style:family="paragraph">
      <style:paragraph-properties fo:line-height="150%"/>
    </style:style>
    <style:style style:name="T314" style:parent-style-name="Domyślnaczcionkaakapitu" style:family="text">
      <style:text-properties style:font-name="Calibri Light" style:font-name-complex="Calibri Light" fo:language="de" fo:country="DE" style:language-asian="pl" style:country-asian="PL"/>
    </style:style>
    <style:style style:name="P315" style:parent-style-name="Standard" style:family="paragraph">
      <style:paragraph-properties fo:line-height="150%"/>
    </style:style>
    <style:style style:name="P316" style:parent-style-name="Standard" style:family="paragraph">
      <style:paragraph-properties fo:line-height="150%"/>
    </style:style>
    <style:style style:name="T317" style:parent-style-name="Domyślnaczcionkaakapitu" style:family="text">
      <style:text-properties style:font-name="Calibri Light" style:font-name-complex="Calibri Light" fo:language="de" fo:country="DE" style:language-asian="pl" style:country-asian="PL"/>
    </style:style>
    <style:style style:name="P318" style:parent-style-name="Standard" style:family="paragraph">
      <style:paragraph-properties fo:line-height="150%"/>
    </style:style>
    <style:style style:name="P319" style:parent-style-name="Standard" style:family="paragraph">
      <style:paragraph-properties fo:line-height="150%"/>
    </style:style>
    <style:style style:name="P320" style:parent-style-name="NormalnyWeb" style:family="paragraph">
      <style:paragraph-properties fo:text-align="justify" fo:margin-top="0in" fo:margin-bottom="0in" fo:line-height="150%"/>
    </style:style>
    <style:style style:name="T321" style:parent-style-name="Domyślnaczcionkaakapitu" style:family="text">
      <style:text-properties style:font-name="Calibri Light" style:font-name-complex="Calibri Light" style:font-weight-complex="bold"/>
    </style:style>
    <style:style style:name="T322" style:parent-style-name="Domyślnaczcionkaakapitu3" style:family="text">
      <style:text-properties style:font-name="Calibri Light" style:font-name-asian="TimesNewRomanPS-BoldMT" style:font-name-complex="Calibri Light" fo:font-weight="bold" style:font-weight-asian="bold" style:font-weight-complex="bold" style:font-style-complex="italic"/>
    </style:style>
    <style:style style:name="T323" style:parent-style-name="Domyślnaczcionkaakapitu" style:family="text">
      <style:text-properties style:font-name="Calibri Light" style:font-name-asian="TimesNewRomanPS-BoldMT" style:font-name-complex="Calibri Light" fo:font-weight="bold" style:font-weight-asian="bold" style:font-weight-complex="bold" style:font-style-complex="italic"/>
    </style:style>
    <style:style style:name="T324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font-style-complex="italic" style:language-asian="ar" style:country-asian="SA"/>
    </style:style>
    <style:style style:name="T325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font-style-complex="italic" style:language-asian="ar" style:country-asian="SA"/>
    </style:style>
    <style:style style:name="T326" style:parent-style-name="Domyślnaczcionkaakapitu3" style:family="text">
      <style:text-properties style:font-name="Calibri Light" style:font-name-complex="Calibri Light" fo:font-weight="bold" style:font-weight-asian="bold" style:font-weight-complex="bold" style:font-style-complex="italic"/>
    </style:style>
    <style:style style:name="T327" style:parent-style-name="Domyślnaczcionkaakapitu" style:family="text">
      <style:text-properties style:font-name="Calibri Light" style:font-name-complex="Calibri Light"/>
    </style:style>
    <style:style style:name="P328" style:parent-style-name="Standard" style:family="paragraph">
      <style:paragraph-properties fo:text-align="justify" fo:line-height="150%"/>
    </style:style>
    <style:style style:name="P329" style:parent-style-name="NormalnyWeb" style:family="paragraph">
      <style:paragraph-properties fo:margin-top="0in" fo:margin-bottom="0in" fo:line-height="150%"/>
      <style:text-properties style:font-name="Calibri Light" style:font-name-complex="Calibri Light"/>
    </style:style>
    <style:style style:name="P330" style:parent-style-name="NormalnyWeb" style:family="paragraph">
      <style:paragraph-properties fo:margin-top="0in" fo:margin-bottom="0in" fo:line-height="150%"/>
      <style:text-properties style:font-name="Calibri Light" style:font-name-complex="Calibri Light"/>
    </style:style>
    <style:style style:name="P331" style:parent-style-name="NormalnyWeb" style:family="paragraph">
      <style:paragraph-properties fo:margin-top="0in" fo:margin-bottom="0in" fo:line-height="150%"/>
      <style:text-properties style:font-name="Calibri Light" style:font-name-complex="Calibri Light"/>
    </style:style>
    <style:style style:name="P332" style:parent-style-name="NormalnyWeb" style:family="paragraph">
      <style:paragraph-properties fo:margin-top="0in" fo:margin-bottom="0in" fo:line-height="150%"/>
    </style:style>
    <style:style style:name="P333" style:parent-style-name="NormalnyWeb" style:family="paragraph">
      <style:paragraph-properties fo:margin-top="0in" fo:margin-bottom="0in" fo:line-height="150%"/>
    </style:style>
    <style:style style:name="T334" style:parent-style-name="Domyślnaczcionkaakapitu" style:family="text">
      <style:text-properties style:font-name="Calibri Light" style:font-name-complex="Calibri Light"/>
    </style:style>
    <style:style style:name="T335" style:parent-style-name="Domyślnaczcionkaakapitu" style:family="text">
      <style:text-properties style:font-name="Calibri Light" style:font-name-complex="Calibri Light"/>
    </style:style>
    <style:style style:name="P336" style:parent-style-name="NormalnyWeb" style:family="paragraph">
      <style:paragraph-properties fo:margin-top="0in" fo:margin-bottom="0in" fo:line-height="150%"/>
      <style:text-properties style:font-name="Calibri Light" style:font-name-complex="Calibri Light"/>
    </style:style>
    <style:style style:name="P337" style:parent-style-name="NormalnyWeb" style:family="paragraph">
      <style:paragraph-properties fo:margin-top="0in" fo:margin-bottom="0in" fo:line-height="150%"/>
    </style:style>
    <style:style style:name="P338" style:parent-style-name="NormalnyWeb" style:family="paragraph">
      <style:paragraph-properties fo:margin-top="0in" fo:margin-bottom="0in" fo:line-height="150%"/>
    </style:style>
    <style:style style:name="T339" style:parent-style-name="Domyślnaczcionkaakapitu" style:family="text">
      <style:text-properties style:font-name="Calibri Light" style:font-name-complex="Calibri Light"/>
    </style:style>
    <style:style style:name="T340" style:parent-style-name="Domyślnaczcionkaakapitu" style:family="text">
      <style:text-properties style:font-name="Calibri Light" style:font-name-complex="Calibri Light"/>
    </style:style>
    <style:style style:name="P341" style:parent-style-name="NormalnyWeb" style:family="paragraph">
      <style:paragraph-properties fo:margin-top="0in" fo:margin-bottom="0in" fo:line-height="150%"/>
    </style:style>
    <style:style style:name="P342" style:parent-style-name="NormalnyWeb" style:family="paragraph">
      <style:paragraph-properties fo:margin-top="0in" fo:margin-bottom="0in" fo:line-height="150%"/>
    </style:style>
    <style:style style:name="P343" style:parent-style-name="NormalnyWeb" style:family="paragraph">
      <style:paragraph-properties fo:margin-top="0in" fo:margin-bottom="0in" fo:line-height="150%"/>
    </style:style>
    <style:style style:name="T34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45" style:parent-style-name="Domyślnaczcionkaakapitu" style:family="text">
      <style:text-properties style:font-name="Calibri Light" style:font-name-complex="Calibri Light"/>
    </style:style>
    <style:style style:name="P346" style:parent-style-name="NormalnyWeb" style:family="paragraph">
      <style:paragraph-properties fo:margin-top="0in" fo:margin-bottom="0in" fo:line-height="150%"/>
    </style:style>
    <style:style style:name="P347" style:parent-style-name="Standard" style:family="paragraph">
      <style:paragraph-properties style:text-autospace="none" fo:text-align="justify" fo:line-height="150%"/>
    </style:style>
    <style:style style:name="T348" style:parent-style-name="Domyślnaczcionkaakapitu" style:family="text">
      <style:text-properties style:font-name="Calibri Light" style:font-name-asian="TimesNewRomanPS-BoldMT" style:font-name-complex="Calibri Light" fo:font-weight="bold" style:font-weight-asian="bold" style:font-weight-complex="bold"/>
    </style:style>
    <style:style style:name="P349" style:parent-style-name="Standard" style:family="paragraph">
      <style:paragraph-properties style:text-autospace="none" fo:text-align="justify" fo:line-height="150%"/>
    </style:style>
    <style:style style:name="T350" style:parent-style-name="Domyślnaczcionkaakapitu" style:family="text">
      <style:text-properties style:font-name="Calibri Light" style:font-name-asian="TimesNewRomanPSMT" style:font-name-complex="Calibri Light"/>
    </style:style>
    <style:style style:name="T351" style:parent-style-name="Domyślnaczcionkaakapitu" style:family="text">
      <style:text-properties style:font-name="Calibri Light" style:font-name-asian="TimesNewRomanPSMT" style:font-name-complex="Calibri Light"/>
    </style:style>
    <style:style style:name="P352" style:parent-style-name="Standard" style:family="paragraph">
      <style:paragraph-properties style:text-autospace="none" fo:text-align="justify" fo:line-height="150%"/>
    </style:style>
    <style:style style:name="T353" style:parent-style-name="Domyślnaczcionkaakapitu" style:family="text">
      <style:text-properties style:font-name="Calibri Light" style:font-name-asian="TimesNewRomanPSMT" style:font-name-complex="Calibri Light"/>
    </style:style>
    <style:style style:name="P354" style:parent-style-name="Standard" style:family="paragraph">
      <style:paragraph-properties style:text-autospace="none" fo:text-align="justify" fo:line-height="150%"/>
      <style:text-properties style:font-name="Calibri Light" style:font-name-asian="TimesNewRomanPSMT" style:font-name-complex="Calibri Light"/>
    </style:style>
    <style:style style:name="P355" style:parent-style-name="NormalnyWeb" style:family="paragraph">
      <style:paragraph-properties fo:text-align="justify" fo:margin-top="0in" fo:margin-bottom="0in" fo:line-height="150%"/>
    </style:style>
    <style:style style:name="T356" style:parent-style-name="Domyślnaczcionkaakapitu" style:family="text">
      <style:text-properties style:font-name="Calibri Light" style:font-name-complex="Calibri Light"/>
    </style:style>
    <style:style style:name="T35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58" style:parent-style-name="Domyślnaczcionkaakapitu" style:family="text">
      <style:text-properties style:font-name="Calibri Light" style:font-name-complex="Calibri Light"/>
    </style:style>
    <style:style style:name="T359" style:parent-style-name="Domyślnaczcionkaakapitu" style:family="text">
      <style:text-properties style:font-name="Calibri Light" style:font-name-complex="Calibri Light"/>
    </style:style>
    <style:style style:name="P360" style:parent-style-name="NormalnyWeb" style:family="paragraph">
      <style:paragraph-properties fo:text-align="justify" fo:margin-top="0in" fo:margin-bottom="0in" fo:line-height="150%"/>
    </style:style>
    <style:style style:name="T361" style:parent-style-name="Domyślnaczcionkaakapitu2" style:family="text">
      <style:text-properties style:font-name="Calibri Light" style:font-name-asian="TimesNewRomanPS-BoldMT" style:font-name-complex="Calibri Light"/>
    </style:style>
    <style:style style:name="T362" style:parent-style-name="Domyślnaczcionkaakapitu2" style:family="text">
      <style:text-properties style:font-name="Calibri Light" style:font-name-asian="TimesNewRomanPS-BoldMT" style:font-name-complex="Calibri Light"/>
    </style:style>
    <style:style style:name="P363" style:parent-style-name="NormalnyWeb" style:family="paragraph">
      <style:paragraph-properties fo:text-align="justify" fo:margin-top="0in" fo:margin-bottom="0in" fo:line-height="150%"/>
    </style:style>
    <style:style style:name="P364" style:parent-style-name="NormalnyWeb" style:family="paragraph">
      <style:paragraph-properties fo:text-align="justify" fo:margin-top="0in" fo:margin-bottom="0in" fo:line-height="150%"/>
    </style:style>
    <style:style style:name="T365" style:parent-style-name="Domyślnaczcionkaakapitu2" style:family="text">
      <style:text-properties style:font-name="Calibri Light" style:font-name-asian="TimesNewRomanPS-BoldMT" style:font-name-complex="Calibri Light"/>
    </style:style>
    <style:style style:name="T366" style:parent-style-name="Domyślnaczcionkaakapitu2" style:family="text">
      <style:text-properties style:font-name="Calibri Light" style:font-name-asian="TimesNewRomanPS-BoldMT" style:font-name-complex="Calibri Light"/>
    </style:style>
    <style:style style:name="P367" style:parent-style-name="NormalnyWeb" style:family="paragraph">
      <style:paragraph-properties fo:text-align="justify" fo:margin-top="0in" fo:margin-bottom="0in" fo:line-height="150%"/>
    </style:style>
    <style:style style:name="T368" style:parent-style-name="Domyślnaczcionkaakapitu2" style:family="text">
      <style:text-properties style:font-name="Calibri Light" style:font-name-asian="TimesNewRomanPS-BoldMT" style:font-name-complex="Calibri Light"/>
    </style:style>
    <style:style style:name="P369" style:parent-style-name="NormalnyWeb" style:family="paragraph">
      <style:paragraph-properties fo:text-align="justify" fo:margin-top="0in" fo:margin-bottom="0in" fo:line-height="150%"/>
    </style:style>
    <style:style style:name="P370" style:parent-style-name="NormalnyWeb" style:family="paragraph">
      <style:paragraph-properties fo:text-align="justify" fo:margin-top="0in" fo:margin-bottom="0in" fo:line-height="150%"/>
    </style:style>
    <style:style style:name="T371" style:parent-style-name="Domyślnaczcionkaakapitu2" style:family="text">
      <style:text-properties style:font-name="Calibri Light" style:font-name-asian="TimesNewRomanPS-BoldMT" style:font-name-complex="Calibri Light"/>
    </style:style>
    <style:style style:name="P372" style:parent-style-name="NormalnyWeb" style:family="paragraph">
      <style:paragraph-properties fo:text-align="justify" fo:margin-top="0in" fo:margin-bottom="0in" fo:line-height="150%"/>
    </style:style>
    <style:style style:name="T373" style:parent-style-name="Domyślnaczcionkaakapitu2" style:family="text">
      <style:text-properties style:font-name="Calibri Light" style:font-name-asian="TimesNewRomanPS-BoldMT" style:font-name-complex="Calibri Light"/>
    </style:style>
    <style:style style:name="P374" style:parent-style-name="Standard" style:family="paragraph">
      <style:paragraph-properties style:text-autospace="none" fo:text-align="justify" fo:line-height="150%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style:font-name="Calibri Light" style:font-name-complex="Calibri Light"/>
    </style:style>
    <style:style style:name="T377" style:parent-style-name="Domyślnaczcionkaakapitu" style:family="text">
      <style:text-properties style:font-name="Calibri Light" style:font-name-asian="Times New Roman CE" style:font-name-complex="Calibri Light"/>
    </style:style>
    <style:style style:name="T378" style:parent-style-name="Domyślnaczcionkaakapitu" style:family="text">
      <style:text-properties style:font-name="Calibri Light" style:font-name-asian="Times New Roman CE" style:font-name-complex="Calibri Light"/>
    </style:style>
    <style:style style:name="T379" style:parent-style-name="Domyślnaczcionkaakapitu" style:family="text">
      <style:text-properties style:font-name="Calibri Light" style:font-name-complex="Calibri Light"/>
    </style:style>
    <style:style style:name="T380" style:parent-style-name="Domyślnaczcionkaakapitu" style:family="text">
      <style:text-properties style:font-name="Calibri Light" style:font-name-asian="Times New Roman CE" style:font-name-complex="Calibri Light"/>
    </style:style>
    <style:style style:name="P381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Calibri Light" style:font-name-complex="Calibri Light"/>
    </style:style>
    <style:style style:name="P384" style:parent-style-name="Standard" style:family="paragraph">
      <style:paragraph-properties fo:text-align="justify" fo:line-height="150%"/>
    </style:style>
    <style:style style:name="P385" style:parent-style-name="Standard" style:family="paragraph">
      <style:paragraph-properties fo:text-align="justify" fo:line-height="150%"/>
    </style:style>
    <style:style style:name="P386" style:parent-style-name="Standard" style:family="paragraph">
      <style:paragraph-properties fo:text-align="justify" fo:line-height="150%"/>
    </style:style>
    <style:style style:name="P387" style:parent-style-name="Standard" style:family="paragraph">
      <style:paragraph-properties fo:text-align="justify" fo:line-height="150%"/>
    </style:style>
    <style:style style:name="P388" style:parent-style-name="Standard" style:family="paragraph">
      <style:paragraph-properties fo:text-align="end" fo:line-height="150%"/>
    </style:style>
    <style:style style:name="T389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390" style:parent-style-name="Standard" style:family="paragraph">
      <style:paragraph-properties style:text-autospace="none" fo:text-align="end" fo:line-height="150%" fo:background-color="#FFFFFF"/>
    </style:style>
    <style:style style:name="T39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style:language-asian="pl" style:country-asian="PL"/>
    </style:style>
    <style:style style:name="P392" style:parent-style-name="NormalnyWeb" style:family="paragraph">
      <style:paragraph-properties fo:text-align="end" fo:margin-top="0in" fo:margin-bottom="0in" fo:line-height="150%"/>
    </style:style>
    <style:style style:name="P393" style:parent-style-name="NormalnyWeb" style:family="paragraph">
      <style:paragraph-properties fo:text-align="end" fo:margin-top="0in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P394" style:parent-style-name="NormalnyWeb" style:family="paragraph">
      <style:paragraph-properties fo:text-align="end" fo:margin-top="0in" fo:margin-bottom="0in" fo:line-height="150%"/>
    </style:style>
    <style:style style:name="P395" style:parent-style-name="NormalnyWeb" style:family="paragraph">
      <style:paragraph-properties fo:text-align="end" fo:margin-top="0in" fo:margin-bottom="0in" fo:line-height="150%"/>
    </style:style>
    <style:style style:name="P396" style:parent-style-name="NormalnyWeb" style:family="paragraph">
      <style:paragraph-properties fo:text-align="end" fo:margin-top="0in" fo:margin-bottom="0in" fo:line-height="150%"/>
    </style:style>
    <style:style style:name="P397" style:parent-style-name="NormalnyWeb" style:family="paragraph">
      <style:paragraph-properties fo:text-align="end" fo:margin-top="0in" fo:margin-bottom="0in" fo:line-height="150%"/>
    </style:style>
    <style:style style:name="P398" style:parent-style-name="NormalnyWeb" style:family="paragraph">
      <style:paragraph-properties fo:margin-top="0in" fo:margin-bottom="0in" fo:line-height="150%"/>
    </style:style>
    <style:style style:name="T3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400" style:parent-style-name="NormalnyWeb" style:family="paragraph">
      <style:paragraph-properties fo:text-align="center" fo:margin-top="0in" fo:margin-bottom="0in" fo:line-height="150%"/>
      <style:text-properties style:font-name="Calibri Light" style:font-name-complex="Calibri Light" fo:font-weight="bold" style:font-weight-asian="bold" style:font-weight-complex="bold"/>
    </style:style>
    <style:style style:name="P401" style:parent-style-name="NormalnyWeb" style:family="paragraph">
      <style:paragraph-properties fo:text-align="center" fo:margin-top="0in" fo:margin-bottom="0in" fo:line-height="150%"/>
    </style:style>
    <style:style style:name="P402" style:parent-style-name="NormalnyWeb" style:family="paragraph">
      <style:paragraph-properties fo:text-align="center" fo:margin-top="0in" fo:margin-bottom="0in" fo:line-height="150%"/>
    </style:style>
    <style:style style:name="T4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404" style:parent-style-name="NormalnyWeb" style:family="paragraph">
      <style:paragraph-properties fo:text-align="center" fo:margin-top="0in" fo:margin-bottom="0in" fo:line-height="150%"/>
    </style:style>
    <style:style style:name="P405" style:parent-style-name="NormalnyWeb" style:family="paragraph">
      <style:paragraph-properties fo:text-align="justify" fo:margin-top="0in" fo:margin-bottom="0in" fo:line-height="150%"/>
    </style:style>
    <style:style style:name="T406" style:parent-style-name="Domyślnaczcionkaakapitu" style:family="text">
      <style:text-properties style:font-name="Calibri Light" style:font-name-complex="Calibri Light"/>
    </style:style>
    <style:style style:name="T40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08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T409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P410" style:parent-style-name="NormalnyWeb" style:family="paragraph">
      <style:paragraph-properties fo:text-align="justify" fo:margin-top="0in" fo:margin-bottom="0in" fo:line-height="150%"/>
    </style:style>
    <style:style style:name="T411" style:parent-style-name="Domyślnaczcionkaakapitu3" style:family="text">
      <style:text-properties style:font-name="Calibri Light" style:font-name-asian="Arial Unicode MS" style:font-name-complex="Calibri Light" fo:font-weight="bold" style:font-weight-asian="bold" style:font-weight-complex="bold" style:font-style-complex="italic" style:language-asian="ar" style:country-asian="SA"/>
    </style:style>
    <style:style style:name="P412" style:parent-style-name="NormalnyWeb" style:family="paragraph">
      <style:paragraph-properties fo:text-align="justify" fo:margin-top="0in" fo:margin-bottom="0in" fo:line-height="150%"/>
      <style:text-properties style:font-name="Calibri Light" style:font-name-complex="Calibri Light"/>
    </style:style>
    <style:style style:name="P413" style:parent-style-name="Standard" style:family="paragraph">
      <style:paragraph-properties fo:text-align="justify" fo:line-height="150%"/>
    </style:style>
    <style:style style:name="T414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15" style:parent-style-name="Standard" style:family="paragraph">
      <style:paragraph-properties fo:text-align="justify" fo:line-height="150%"/>
    </style:style>
    <style:style style:name="T416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 Light" style:font-name-complex="Calibri Light"/>
    </style:style>
    <style:style style:name="T418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19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20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 style:language-complex="ar" style:country-complex="SA"/>
    </style:style>
    <style:style style:name="P422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23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libri Light" style:font-name-asian="Times New Roman" style:font-name-complex="Calibri Light" style:letter-kerning="false" fo:font-size="12pt" style:font-size-asian="12pt" style:font-size-complex="12pt" style:language-asian="pl" style:country-asian="PL" style:language-complex="ar" style:country-complex="SA"/>
    </style:style>
    <style:style style:name="P425" style:parent-style-name="Standard" style:family="paragraph">
      <style:paragraph-properties fo:line-height="150%"/>
    </style:style>
    <style:style style:name="T426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28" style:parent-style-name="Standard" style:family="paragraph">
      <style:paragraph-properties fo:line-height="150%"/>
    </style:style>
    <style:style style:name="T429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30" style:parent-style-name="NormalnyWeb" style:family="paragraph">
      <style:paragraph-properties fo:text-align="justify" fo:margin-top="0in" fo:margin-bottom="0in" fo:line-height="150%"/>
    </style:style>
    <style:style style:name="T431" style:parent-style-name="Domyślnaczcionkaakapitu" style:family="text">
      <style:text-properties style:font-name="Calibri Light" style:font-name-complex="Calibri Light" style:letter-kerning="false" style:language-complex="ar" style:country-complex="SA"/>
    </style:style>
    <style:style style:name="T432" style:parent-style-name="Domyślnaczcionkaakapitu" style:family="text">
      <style:text-properties style:font-name="Calibri Light" style:font-name-complex="Calibri Light" fo:font-style="italic" style:font-style-asian="italic" style:font-style-complex="italic" style:letter-kerning="false" style:language-complex="ar" style:country-complex="SA"/>
    </style:style>
    <style:style style:name="T433" style:parent-style-name="Domyślnaczcionkaakapitu" style:family="text">
      <style:text-properties style:font-name="Calibri Light" style:font-name-complex="Calibri Light" style:letter-kerning="false" style:language-complex="ar" style:country-complex="SA"/>
    </style:style>
    <style:style style:name="T434" style:parent-style-name="Domyślnaczcionkaakapitu" style:family="text">
      <style:text-properties style:font-name="Calibri Light" style:font-name-complex="Calibri Light" style:letter-kerning="false" style:language-complex="ar" style:country-complex="SA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Calibri Light" style:font-name-complex="Calibri Light"/>
    </style:style>
    <style:style style:name="T437" style:parent-style-name="Domyślnaczcionkaakapitu" style:family="text">
      <style:text-properties style:font-name="Calibri Light" style:font-name-complex="Calibri Light"/>
    </style:style>
    <style:style style:name="T438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42" style:parent-style-name="Standard" style:family="paragraph">
      <style:paragraph-properties fo:line-height="150%"/>
    </style:style>
    <style:style style:name="T443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45" style:parent-style-name="Standard" style:family="paragraph">
      <style:paragraph-properties fo:line-height="150%"/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46" style:parent-style-name="Standard" style:family="paragraph">
      <style:paragraph-properties fo:line-height="150%"/>
    </style:style>
    <style:style style:name="T447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48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49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50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51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52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53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55" style:parent-style-name="Standard" style:family="paragraph">
      <style:paragraph-properties fo:line-height="150%" fo:margin-left="0in" fo:text-indent="0in">
        <style:tab-stops/>
      </style:paragraph-properties>
    </style:style>
    <style:style style:name="T456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58" style:parent-style-name="Standard" style:family="paragraph">
      <style:paragraph-properties fo:line-height="150%"/>
    </style:style>
    <style:style style:name="T459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60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61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63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64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65" style:parent-style-name="Standard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</style:style>
    <style:style style:name="T466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6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6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7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7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7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7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style:letter-kerning="false" style:language-asian="pl" style:country-asian="PL" style:language-complex="ar" style:country-complex="SA"/>
    </style:style>
    <style:style style:name="P47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7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7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7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7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7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8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9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9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 Light" style:font-name-complex="Calibri Light" fo:color="#FF3333" style:letter-kerning="false" style:language-asian="pl" style:country-asian="PL" style:language-complex="ar" style:country-complex="SA"/>
    </style:style>
    <style:style style:name="P492" style:parent-style-name="Normalny" style:family="paragraph">
      <style:paragraph-properties fo:widows="2" fo:orphans="2" fo:text-align="end" fo:margin-bottom="0in" fo:line-height="150%">
        <style:tab-stops>
          <style:tab-stop style:type="left" style:position="0.2798in"/>
        </style:tab-stops>
      </style:paragraph-properties>
    </style:style>
    <style:style style:name="T493" style:parent-style-name="Domyślnaczcionkaakapitu" style:family="text"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T49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495" style:parent-style-name="Standard" style:family="paragraph">
      <style:paragraph-properties fo:widows="2" fo:orphans="2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496" style:parent-style-name="Standard" style:family="paragraph">
      <style:paragraph-properties fo:widows="2" fo:orphans="2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499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T500" style:parent-style-name="Domyślnaczcionkaakapitu" style:family="text">
      <style:text-properties style:font-name="Calibri Light" style:font-name-asian="Arial Unicode MS" style:font-name-complex="Calibri Light" fo:font-weight="bold" style:font-weight-asian="bold" style:font-weight-complex="bold" style:language-asian="ar" style:country-asian="SA"/>
    </style:style>
    <style:style style:name="P501" style:parent-style-name="Standard" style:family="paragraph">
      <style:paragraph-properties fo:widows="2" fo:orphans="2" fo:text-align="center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color="#C9211E" style:language-asian="pl" style:country-asian="PL"/>
    </style:style>
    <style:style style:name="P502" style:parent-style-name="Standard" style:family="paragraph">
      <style:paragraph-properties fo:widows="2" fo:orphans="2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503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04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05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0.2798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06" style:parent-style-name="Standard" style:family="paragraph">
      <style:paragraph-properties fo:widows="2" fo:orphans="2" fo:text-align="justify" fo:line-height="150%">
        <style:tab-stops>
          <style:tab-stop style:type="left" style:position="0.2798in"/>
        </style:tab-stops>
      </style:paragraph-properties>
      <style:text-properties style:font-name="Calibri Light" style:font-name-asian="SimSun" style:font-name-complex="Calibri Light" style:language-asian="ar" style:country-asian="SA" style:language-complex="ar" style:country-complex="SA"/>
    </style:style>
    <style:style style:name="P507" style:parent-style-name="Standard" style:family="paragraph">
      <style:paragraph-properties fo:widows="2" fo:orphans="2" fo:line-height="150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508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09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0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1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2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3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4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5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6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7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18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9" style:parent-style-name="Normalny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0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1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2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3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4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5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6" style:parent-style-name="Normalny" style:family="paragraph">
      <style:paragraph-properties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7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8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29" style:parent-style-name="Normalny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30" style:parent-style-name="Normalny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31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-2.7201in"/>
        </style:tab-stops>
      </style:paragraph-properties>
    </style:style>
    <style:style style:name="T532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533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P534" style:parent-style-name="Normalny" style:family="paragraph">
      <style:paragraph-properties fo:widows="2" fo:orphans="2" fo:text-align="justify" fo:margin-bottom="0in" fo:line-height="150%">
        <style:tab-stops>
          <style:tab-stop style:type="left" style:position="-2.7201in"/>
        </style:tab-stops>
      </style:paragraph-properties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35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36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37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38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39" style:parent-style-name="Normalny" style:family="paragraph">
      <style:paragraph-properties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0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1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2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fo:text-align="justify" fo:margin-bottom="0in" fo:line-height="150%"/>
    </style:style>
    <style:style style:name="T546" style:parent-style-name="Domyślnaczcionkaakapitu" style:family="text"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T547" style:parent-style-name="Domyślnaczcionkaakapitu" style:family="text"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P548" style:parent-style-name="Normalny" style:family="paragraph">
      <style:paragraph-properties fo:text-align="justify" fo:margin-bottom="0in" fo:line-height="150%"/>
    </style:style>
    <style:style style:name="T549" style:parent-style-name="Domyślnaczcionkaakapitu" style:family="text">
      <style:text-properties style:font-name="Calibri Light" style:font-name-complex="Calibri Light" fo:font-size="12pt" style:font-size-asian="12pt" style:font-size-complex="12pt" style:language-asian="ar" style:country-asian="SA"/>
    </style:style>
    <style:style style:name="T550" style:parent-style-name="Domyślnaczcionkaakapitu" style:family="text"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T551" style:parent-style-name="Domyślnaczcionkaakapitu" style:family="text"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53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fo:text-align="justify" fo:margin-bottom="0in" fo:line-height="150%"/>
      <style:text-properties style:font-name="Calibri Light" style:font-name-asian="Arial Unicode MS" style:font-name-complex="Calibri Light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56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58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59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0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1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3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4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5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6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7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68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0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1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2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3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4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5" style:parent-style-name="Normalny" style:family="paragraph">
      <style:paragraph-properties fo:widows="2" fo:orphans="2" fo:text-align="justify" fo:margin-bottom="0in" fo:line-height="150%" fo:margin-left="0in" fo:text-indent="0in">
        <style:tab-stops/>
      </style:paragraph-properties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6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77" style:parent-style-name="Normalny" style:family="paragraph">
      <style:paragraph-properties fo:widows="2" fo:orphans="2" fo:text-align="justify" fo:margin-bottom="0in" fo:line-height="150%"/>
      <style:text-properties style:font-name="Calibri Light" style:font-name-asian="Calibri" style:font-name-complex="Calibri Light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text-align="justify" fo:margin-bottom="0in" fo:line-height="150%"/>
    </style:style>
    <style:style style:name="T579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T580" style:parent-style-name="Domyślnaczcionkaakapitu" style:family="text">
      <style:text-properties style:font-name="Calibri Light" style:font-name-asian="Calibri" style:font-name-complex="Calibri Light" style:letter-kerning="false" fo:font-size="12pt" style:font-size-asian="12pt" style:font-size-complex="12pt"/>
    </style:style>
    <style:style style:name="P58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208in"/>
          <style:tab-stop style:type="left" style:position="0.5in"/>
        </style:tab-stops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3">Nr zamówienia.............................. <text:s text:c="59"/>…............................., dnia ….......r.</text:span></text:p>
      <text:p text:style-name="P4"/>
      <text:p text:style-name="P5"/>
      <text:p text:style-name="P6"><text:span text:style-name="T7">ZAPYTANIE OFERTOWE<text:s/></text:span><text:span text:style-name="T8">ZAMÓWIENIA<text:s/></text:span><text:span text:style-name="T9"><text:line-break/></text:span><text:span text:style-name="T10">O WARTOŚCI NIE PRZEKRACZAJĄCEJ KWOTY 130 000<text:s/></text:span><text:span text:style-name="T11">ZŁOTYCH</text:span></text:p>
      <text:p text:style-name="P12"/>
      <text:p text:style-name="P13"><text:span text:style-name="T14">na zadanie pn.:</text:span><text:span text:style-name="T15"><text:s/>P</text:span><text:span text:style-name="T16">rowadzenia przez instruktora zajęć rekreacyjnych w wodzie z użyciem sprzętu Wykonawcy oraz prowadzenia systemu teleinformatycznego służącego do rezerwacji wizyt klientów na obiekcie <text:s/>„Nemo – Wodny Świat Dąbrowa Górnicza” Sp. z o.o</text:span><text:span text:style-name="T17">. przy <text:s/>Al. Róż 1</text:span></text:p>
      <text:p text:style-name="P18"/>
      <text:p text:style-name="P19"><text:span text:style-name="T20">I. ZAMAWIAJĄCY</text:span></text:p>
      <text:p text:style-name="P21">„Nemo-Wodny Świat Dąbrowa Górnicza” Sp. z o. o.</text:p>
      <text:p text:style-name="P22">Aleja Róż 1, 41-300 Dąbrowa Górnicza</text:p>
      <text:p text:style-name="P23">tel. (32) 639 05 61</text:p>
      <text:p text:style-name="P24">www.nemo-wodnyswiat.pl</text:p>
      <text:p text:style-name="P25">NIP: 629-21-77-888, KRS: 0000113771</text:p>
      <text:p text:style-name="P26"><text:span text:style-name="T27">Adres do korespondencji</text:span><text:span text:style-name="T28">:</text:span></text:p>
      <text:p text:style-name="P29">„Nemo-Wodny Świat Dąbrowa<text:s/>Górnicza” Sp. z o. o.</text:p>
      <text:p text:style-name="P30">Aleja Róż 1, 41-300 Dąbrowa Górnicza</text:p>
      <text:p text:style-name="P31">tel. (32) 639 05 79</text:p>
      <text:p text:style-name="P32"><text:span text:style-name="T33">e-mail:<text:s/></text:span><text:span text:style-name="T34">zarzad</text:span><text:a xlink:href="mailto:zarzad@nemo-wodnyswiat.pl" office:target-frame-name="_top" xlink:show="replace"><text:span text:style-name="T35">@nemo-swiatrozrywki.pl</text:span></text:a><text:span text:style-name="T36"><text:s text:c="91"/></text:span><text:span text:style-name="T37"><text:s text:c="30"/></text:span></text:p>
      <text:p text:style-name="P38"/>
      <text:p text:style-name="P39"><text:span text:style-name="T40">II. <text:s/>PRZEDMIOT I ZAKRES ZAMÓWIENIA</text:span></text:p>
      <text:p text:style-name="P41"/>
      <text:p text:style-name="P42">1.<text:bookmark-start text:name="_Hlk58318217"/><text:s/>Przedmiotem zamówienia jest wykonanie usługi<text:s/><text:bookmark-start text:name="_Hlk88655936"/>prowadzenia przez instruktora zajęć rekreacyjnych w wodzie z użyciem sprzętu Wykonawcy w postaci rowerów wodnych i trampolin wodnych, sprzętu do prowadzenia zajęć aqua aerobiku oraz prowadzenia systemu teleinformatycznego służącego do rezerwacji wizyt klientów na obiekcie <text:s/>„Nemo – Wodny Świat Dąbrowa Górnicza” Sp. z o.o. przy Al. Róż 1.</text:p>
      <text:p text:style-name="P43"><text:bookmark-end text:name="_Hlk58318217"/><text:bookmark-end text:name="_Hlk88655936"/>Harmonogram zajęć określa załącznik nr 1.</text:p>
      <text:p text:style-name="P44">2.<text:s/>Wykonawca zobowiązany będzie świadczyć usługę przez cały okres obowiązywania umowy zgodnie z harmonogramem zajęć określonym w załączniku nr 1.</text:p>
      <text:p text:style-name="P45">3. Zamawiający zastrzega sobie prawo zmiany harmonogramu zajęć.</text:p>
      <text:p text:style-name="P46">4. Zamawiający zastrzega sobie prawo ograniczenia<text:s/>przedmiotu zamówienia w zakresie ilościowym, <text:s text:c="7"/>w przypadku, <text:s/>konieczności wprowadzenia przerwy technologicznej lub w przypadku gdy okoliczności lub przepisy prawa związane z wystąpieniem COVID-19 lub innej siły wyższej nie pozwalają na wykonanie przedmiotu umowy.</text:p>
      <text:p text:style-name="P47">5. Przerwy technologiczne będą zgłaszane przez Zamawiającego z 3 dniowym wyprzedzeniem.</text:p>
      <text:p text:style-name="P48">6. W związku z ograniczeniem przez Zamawiającego przedmiotu umowy, Wykonawcy nie będą przysługiwały żadne roszczenia w stosunku do Zamawiającego.</text:p>
      <text:p text:style-name="P49">7. Rozliczanie w toku realizacji umowy następować będzie w oparciu o faktycznie zrealizowane zajęcia i cenę jednostkową zadeklarowaną w ofercie.</text:p>
      <text:p text:style-name="P50">8. Wykonawca zobowiązuje się przedłożyć Zamawiającemu w dniu podpisania umowy listę osób kadry instruktorskiej.</text:p>
      <text:p text:style-name="P51">9. Wykonawca jest zobowiązany do dokonania zmian personalnych w składzie osobowym instruktorów świadczących usługę na pisemne (e-mailowe) żądanie Zamawiającego w przypadku istotnego naruszenia lub zaniedbania obowiązków służbowych polegających m.in. na:</text:p>
      <text:list text:style-name="LFO20" text:continue-numbering="true">
        <text:list-item>
          <text:p text:style-name="P52">pracy pod<text:s/>wpływem alkoholu,</text:p>
        </text:list-item>
        <text:list-item>
          <text:p text:style-name="P53">niestosownym zachowaniu się wobec klientów oraz rażącym nieprzestrzeganiu Regulaminów Obiektów,</text:p>
        </text:list-item>
        <text:list-item>
          <text:p text:style-name="P54">nieprzestrzegania procedur i zakresów, o których mowa w umowie.</text:p>
        </text:list-item>
      </text:list>
      <text:p text:style-name="P55"><text:span text:style-name="T56">10. <text:s/>Zamawiający zastrzega sobie prawo do okresowego<text:s/></text:span><text:span text:style-name="T57">kontrolowania należytego wykonania usługi przez Wykonawcę. Kontrolę będą odnotowywane pisemnie, ewentualne uchybienia muszą zostać usunięte na bieżąco. <text:s/></text:span></text:p>
      <text:p text:style-name="P58">11. <text:s/>Wykonawca odpowiada wobec Zamawiającego za wszelkie szkody wyrządzone Zamawiającemu oraz/lub osobom trzecim przez osoby zatrudnione przez Wykonawcę.</text:p>
      <text:p text:style-name="P59">Szczegółowy opis przedmiotu zamówienia zawarty został w załączniku nr 4 do Zapytania ofertowego.</text:p>
      <text:p text:style-name="P60"/>
      <text:p text:style-name="P61"><text:span text:style-name="T62">III. WARUNKI UDZIAŁU W POSTĘPOWANIU</text:span></text:p>
      <text:p text:style-name="P63"/>
      <text:p text:style-name="P64">1. O <text:s/>udzielenie <text:s/>zamówienia <text:s/>mogą <text:s/>ubiegać <text:s/>się <text:s/>Wykonawcy, <text:s/>którzy<text:s/>spełniają warunki, dotyczące:</text:p>
      <text:p text:style-name="P65"><text:span text:style-name="T66">1.1.</text:span><text:span text:style-name="T67"><text:s/></text:span><text:span text:style-name="T68">Dysponowania odpowiednim potencjałem technicznym</text:span></text:p>
      <text:p text:style-name="P69"><text:span text:style-name="T70">Wymaga się wykazania narzędzi, wyposażenia zakładu i urządzeń technicznych dostępnych Wykonawcy usług w celu wykonania zamówienia wraz z informacją o podstawie do<text:s/></text:span><text:span text:style-name="T71">dysponowania tymi zasobami.</text:span></text:p>
      <text:p text:style-name="P72">Warunek dysponowania zostanie spełniony, jeżeli Wykonawca wykaże dysponowanie: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owery wodne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>15</text:p>
          </table:table-cell>
        </table:table-row>
        <table:table-row table:style-name="TableRow86">
          <table:table-cell table:style-name="TableCell87">
            <text:p text:style-name="P88">Trampoliny wodne</text:p>
          </table:table-cell>
          <table:table-cell table:style-name="TableCell89">
            <text:p text:style-name="P90">szt.</text:p>
          </table:table-cell>
          <table:table-cell table:style-name="TableCell91">
            <text:p text:style-name="P92">15</text:p>
          </table:table-cell>
        </table:table-row>
        <table:table-row table:style-name="TableRow93">
          <table:table-cell table:style-name="TableCell94">
            <text:p text:style-name="P95">Sprzęt do prowadzenia zajęć aqua aerobiku</text:p>
          </table:table-cell>
          <table:table-cell table:style-name="TableCell96">
            <text:p text:style-name="P97">szt.</text:p>
          </table:table-cell>
          <table:table-cell table:style-name="TableCell98">
            <text:p text:style-name="P99">15</text:p>
          </table:table-cell>
        </table:table-row>
      </table:table>
      <text:p text:style-name="P100"/>
      <text:p text:style-name="P101">Atesty, certyfikaty, instrukcje ww.<text:s/>sprzętu Wykonawca przedłoży Zamawiającemu w dniu <text:s/>podpisania umowy.</text:p>
      <text:p text:style-name="P102"/>
      <text:p text:style-name="P103"><text:span text:style-name="T104">1.2. Dysponowania osobami zdolnymi do wykonania zamówienia.</text:span></text:p>
      <text:p text:style-name="P105"><text:span text:style-name="T106">Wymaga się wykazania osób, które będą uczestniczyć w wykonywaniu zamówienia, w szczególności odpowiedzialnych za świadczenie us</text:span><text:span text:style-name="T107">ług wraz z informacjami na temat ich kwalifikacji zawodowych, doświadczenia i wykształcenia niezbędnych do wykonania zamówienia, a także zakresu wykonywanych przez nie czynności, oraz informacją o podstawie do dysponowania tymi osobami.</text:span></text:p>
      <text:p text:style-name="P108"/>
      <text:p text:style-name="P109"><text:span text:style-name="T110">Warunek dysponowan</text:span><text:span text:style-name="T111">ia zostanie spełniony, jeżeli Wykonawca wykaże minimum 3 osoby, które będą uczestniczyć w wykonywaniu zamówienia, które posiadają</text:span><text:span text:style-name="T112"><text:s/></text:span><text:span text:style-name="T113">co najmniej roczne doświadczenie <text:s text:c="26"/>(odpowiednio do prowadzonych) zajęć w prowadzeniu zajęć:</text:span></text:p>
      <text:p text:style-name="P114"><text:span text:style-name="T115">- aqua<text:s/></text:span><text:span text:style-name="T116">aerobic,</text:span></text:p>
      <text:p text:style-name="P117"><text:span text:style-name="T118">-aqua <text:s/>cycling,</text:span></text:p>
      <text:p text:style-name="P119"><text:span text:style-name="T120">aqua jump.</text:span></text:p>
      <text:p text:style-name="P121"/>
      <text:p text:style-name="P122"><text:span text:style-name="T123">IV. <text:s/>TERMIN REALIZACJI ZAMÓWIENIA</text:span></text:p>
      <text:p text:style-name="P124"><text:span text:style-name="T125">nie wcześniej niż od 3 stycznia 2022r. do 31 grudnia 2022r.</text:span></text:p>
      <text:p text:style-name="P126"/>
      <text:p text:style-name="P127">V. OPIS SPOSOBU OBLICZENIA CENY</text:p>
      <text:p text:style-name="P128">1. Wszystkie wartości cenowe określone będą w złotych polskich PLN, a wszystkie<text:s/>płatności będą realizowane wyłącznie w złotych polskich.</text:p>
      <text:p text:style-name="P129">2. Cenę ofertową należy podać w zaokrągleniu do dwóch miejsc po przecinku z zastosowaniem przybliżenia dziesiętnego.</text:p>
      <text:p text:style-name="P130">3. Zaoferowana cena musi być podana liczbą oraz słownie i będzie ceną ryczałtową.</text:p>
      <text:p text:style-name="P131">4. Cena podana w ofercie powinna zawierać wszystkie koszty związane z realizacją przedmiotu zamówienia.</text:p>
      <text:p text:style-name="P132">5. Cena ofertowa brutto (wraz z podatkiem VAT) jest ceną ofertową wykonawcy i jako cena ryczałtowa nie podlega zmianom.</text:p>
      <text:p text:style-name="P133"/>
      <text:p text:style-name="P134">VI. OPIS SPOSOBU PRZYGOTOWYWANIA OFERT</text:p>
      <text:p text:style-name="P135">1. Złożenie oferty jest jednoznaczne z akceptacją bez zastrzeżeń w całości warunków określonych <text:s text:c="10"/>w niniejszym zapytaniu ofertowym.</text:p>
      <text:p text:style-name="P136">2. Oferta musi być złożona z zachowaniem formy pisemnej, w języku polskim pod rygorem nieważności.</text:p>
      <text:p text:style-name="P137">3. Jeden<text:s/>Wykonawca może złożyć tylko jedną ofertę.</text:p>
      <text:p text:style-name="P138">4. Treść oferty musi odpowiadać treści zapytania ofertowego.</text:p>
      <text:p text:style-name="P139">5. Wykonawca może, przed upływem terminu do składania ofert, zmienić lub wycofać ofertę.</text:p>
      <text:p text:style-name="P140">6. Naniesienie zmian w ofercie przez Wykonawcę<text:s/>zobowiązuje go do złożenia podpisu<text:line-break/>w każdym miejscu dokonania zmiany.</text:p>
      <text:p text:style-name="P141">7. Zamawiający nie dopuszcza możliwości składania ofert wariantowych.</text:p>
      <text:p text:style-name="P142">8. Zamawiający nie dopuszcza możliwości składania ofert częściowych.</text:p>
      <text:p text:style-name="P143"><text:span text:style-name="T144">9. Wykonawca może zastrzec w ofercie informacje</text:span><text:span text:style-name="T145"><text:s/>stanowiące tajemnicę przedsiębiorstwa <text:s text:c="33"/>w rozumieniu przepisów ustawy o zwalczaniu nieuczciwej konkurencji.<text:s/></text:span><text:span text:style-name="T146">Przez tajemnicę przedsiębiorstwa w rozumieniu art. 11 ust. 4 ustawy z dnia 16 kwietnia 1993 roku o zwalczaniu nieucz</text:span><text:span text:style-name="T147">ciwej konkurencji (t.j. Dz. U. z 2020 r. poz. 1913) rozumie się informacje techniczne, technologiczne, organizacyjne przedsiębiorstwa lub inne informacje posiadające wartość gospodarczą, które jako całość lub w szczególnym zestawieniu i zbiorze ich element</text:span><text:span text:style-name="T148">ów nie są powszechnie znane osobom zwykle zajmującym się tym rodzajem informacji albo nie są łatwo dostępne dla takich osób, o ile uprawniony do korzystania z informacji lub rozporządzania nimi podjął, przy zachowaniu należytej staranności, działania w cel</text:span><text:span text:style-name="T149">u utrzymania ich w poufności.<text:s/></text:span><text:span text:style-name="T150">Informacje stanowiące tajemnicę przedsiębiorstwa złożone w postaci elektronicznej podpisane, powinny zostać złożone w osobnym pliku. Nazwa pliku powinna jednoznacznie wskazywać, iż dane w nim zawarte stanowią tajemnicę przedsi</text:span><text:span text:style-name="T151">ębiorstwa.</text:span></text:p>
      <text:p text:style-name="P152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153">10. Wykonawca ponosi wszystkie koszty związane z przygotowaniem i złożeniem oferty.</text:p>
      <text:p text:style-name="P154">11. W sprawach nieuregulowanych w niniejszym zaproszeniu do składania ofert stosuje <text:s text:c="27"/><text:s text:c="15"/>się w szczególności przepisy Kodeksu cywilnego oraz przepisy prawa związane z przedmiotowym zamówieniem.</text:p>
      <text:p text:style-name="P155"/>
      <text:p text:style-name="P156">VII. ZAWARTOŚĆ OFERTY</text:p>
      <text:p text:style-name="P157"><text:span text:style-name="T158">1. Wypełniony czytelnie, podpisany przez Wykonawcę formularz ofertowy<text:s/></text:span><text:span text:style-name="T159">na druku lub według druku stanowiącym <text:s/>załą</text:span><text:span text:style-name="T160">cznik nr 1 do zapytania.</text:span></text:p>
      <text:p text:style-name="P161">UWAGA! Na formularzu ofertowym należy ujawnić wszystkie podmioty składające ofertę wspólną <text:s text:c="9"/>z zaznaczeniem np. konsorcjum.</text:p>
      <text:p text:style-name="P162"><text:span text:style-name="T163">2. Pełnomocnictwo w sytuacjach, w których uprawnienie do podpisania oferty nie wynika z zapisu<text:s/></text:span><text:span text:style-name="T164"><text:s text:c="15"/>we właściwym rejestrze lub ewidencji. Pełnomocnictwo może być przedstawione w formie oryginału, czytelnej kserokopii poświadczonej „za zgodność z oryginałem” przez Mocodawcę lub notarialnie poświadczonej kopii.</text:span></text:p>
      <text:p text:style-name="P165"/>
      <text:p text:style-name="P166">VIII. KRYTERIA I SPOSÓB<text:s/>OCENY OFERT</text:p>
      <text:p text:style-name="P167">Cena.</text:p>
      <text:p text:style-name="P168"><text:span text:style-name="T169">SPOSÓB OCENY OFERT:<text:s/></text:span><text:span text:style-name="T170">Najniższa cena. Za najkorzystniejszą zostanie uznana oferta, która zaoferuje najniższą cenę.</text:span></text:p>
      <text:p text:style-name="P171">W sytuacji kiedy zostaną złożone oferty z taką samą ceną Zamawiający zaprosi tych Wykonawców <text:s text:c="16"/>do złożenia ofert dodatkowych.</text:p>
      <text:p text:style-name="P172"/>
      <text:p text:style-name="P173">IX. MIEJSCE ORAZ TERMIN SKŁADANIA OFERT</text:p>
      <text:p text:style-name="P174"><text:span text:style-name="T175">Ofert</text:span><text:span text:style-name="T176">ę należy złożyć<text:s/></text:span><text:span text:style-name="T177"><text:s/></text:span><text:span text:style-name="T178">e-mailem na adres:<text:s/></text:span><text:a xlink:href="mailto:zarzad@nemo-swiatrozrywki.pl" office:target-frame-name="_top" xlink:show="replace"><text:span text:style-name="T179">zarzad@nemo-swiatrozrywki.pl</text:span></text:a><text:span text:style-name="T180"><text:s/></text:span><text:span text:style-name="T181">(skan dokumentów)</text:span></text:p>
      <text:p text:style-name="P182"><text:span text:style-name="T183">Termin składania ofert upływa dnia<text:s/></text:span><text:span text:style-name="T184">21</text:span><text:span text:style-name="T185"><text:s/></text:span><text:span text:style-name="T186">grudnia</text:span><text:span text:style-name="T187"><text:s/></text:span><text:span text:style-name="T188">2021r. godz.<text:s/></text:span><text:span text:style-name="T189">9</text:span><text:span text:style-name="T190">:00.</text:span></text:p>
      <text:p text:style-name="P191"><text:span text:style-name="T192">Ofertę złożoną po terminie Zamawiający zwraca niezwłocznie Wykonawcy.</text:span></text:p>
      <text:p text:style-name="P193"><text:span text:style-name="T194">Zamawiający dopuszcza możliwość przeprowadzenia dodatkowych rokowań z Wykonawcą, który złożył najkorzystniejszą ofertę.</text:span></text:p>
      <text:p text:style-name="P195"><text:span text:style-name="T196">Zamawiający zastrzega sobie prawo do wzy</text:span><text:span text:style-name="T197">wania Wykonawców do składania wyjaśnień dotyczących treści złożonych dokumentów i treści oferty oraz do uzupełnienia dokumentów, jak również <text:s text:c="29"/>do poprawiania w ofertach oczywistych omyłek rachunkowych i pisarskich.</text:span></text:p>
      <text:p text:style-name="P198"><text:span text:style-name="T199">Jeżeli Wykonaw</text:span><text:span text:style-name="T200">ca, którego oferta została wybrana, wycofa się z postępowania lub odmawia podpisania umowy, Zamawiający może wybrać ofertę najkorzystniejszą spośród pozostałych ofert bez przeprowadzania ich ponownego badania i oceny, chyba że zachodzą przesłanki unieważni</text:span><text:span text:style-name="T201">enia postępowania.</text:span></text:p>
      <text:p text:style-name="P202"><text:span text:style-name="T203">Zamawiający zastrzega sobie prawo do zmiany, odwołania lub unieważnienia postępowania bez podania przyczyny, a także do pozostawienia zapytania bez dokonania wyboru.</text:span><text:a xlink:href="mailto:sekretariat@mops.bedzin.pl" office:target-frame-name="_top" xlink:show="replace"/><text:a xlink:href="mailto:sekretariat@mops.bedzin.pl" office:target-frame-name="_top" xlink:show="replace"/></text:p>
      <text:p text:style-name="P204"><text:a xlink:href="mailto:sekretariat@mops.bedzin.pl" office:target-frame-name="_top" xlink:show="replace"/>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…..............................................</text:span></text:p>
      <text:p text:style-name="P214"><text:span text:style-name="T215">Załączniki:</text:span></text:p>
      <text:p text:style-name="P216">Harmonogram zajęć (Załącznik nr 1)</text:p>
      <text:list text:style-name="WW8Num1">
        <text:list-item text:start-value="1">
          <text:p text:style-name="P217"><text:span text:style-name="T218">Formularz ofertowy (Załącznik nr 2)</text:span></text:p>
        </text:list-item>
        <text:list-item>
          <text:p text:style-name="P219"><text:span text:style-name="T220">Informacja dotycząca<text:s/></text:span><text:span text:style-name="T221">ochrony danych osobowych <text:s/>(Załącznik nr 3)</text:span></text:p>
        </text:list-item>
        <text:list-item>
          <text:p text:style-name="P222"><text:span text:style-name="T223">Szczegółowy opis przedmiotu zamówienia (Załącznik nr 4)</text:span></text:p>
        </text:list-item>
        <text:list-item>
          <text:p text:style-name="P224"><text:span text:style-name="T225">Wzór umowy (Załącznik nr 5)</text:span>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Nr zamówienia..............................</text:span><text:span text:style-name="T256"><text:s text:c="94"/>Załącznik nr 1</text:span></text:p>
      <text:p text:style-name="P257"/>
      <text:p text:style-name="P258"/>
      <text:p text:style-name="P259">Harmonogram zajęć</text:p>
      <text:p text:style-name="P260"/>
      <text:p text:style-name="P261">AQUA JUMP</text:p>
      <text:p text:style-name="P262">Wtorek<text:tab/><text:tab/><text:tab/>18:45 – 19:30</text:p>
      <text:p text:style-name="P263">Czwartek<text:tab/><text:tab/><text:tab/>19:45 – 20:30</text:p>
      <text:p text:style-name="P264">Piątek<text:tab/><text:tab/><text:tab/><text:tab/>18:00 – 18:45</text:p>
      <text:p text:style-name="P265"/>
      <text:p text:style-name="P266">AQUA CYCLING</text:p>
      <text:p text:style-name="P267">Poniedziałek<text:tab/><text:tab/><text:tab/>19:15 – 20:00</text:p>
      <text:p text:style-name="P268">Wtorek<text:tab/><text:tab/><text:tab/>19:45 – 20:30</text:p>
      <text:p text:style-name="P269">Środa<text:tab/><text:tab/><text:tab/><text:tab/>19:00 – 19:45</text:p>
      <text:p text:style-name="P270">Piątek<text:tab/><text:tab/><text:tab/><text:tab/>19:00 - 19:45</text:p>
      <text:p text:style-name="P271"/>
      <text:p text:style-name="P272">AQUA AEROBIC</text:p>
      <text:p text:style-name="P273">Wtorek<text:tab/><text:tab/><text:tab/>17:45 – 18:30</text:p>
      <text:p text:style-name="P274">Czwartek<text:s/><text:tab/><text:tab/><text:tab/>18:45 – 19:30<text:s/><text:tab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a xlink:href="mailto:sekretariat@mops.bedzin.pl" office:target-frame-name="_top" xlink:show="replace"><text:span text:style-name="T292">Nr<text:s/></text:span><text:span text:style-name="T293">zamówienia.............................. <text:s text:c="79"/></text:span></text:a><text:a xlink:href="mailto:sekretariat@mops.bedzin.pl" office:target-frame-name="_top" xlink:show="replace"><text:span text:style-name="T294">Załącznik nr<text:s/></text:span></text:a><text:span text:style-name="T295">2</text:span></text:p>
      <text:p text:style-name="P296"><text:a xlink:href="mailto:sekretariat@mops.bedzin.pl" office:target-frame-name="_top" xlink:show="replace"/></text:p>
      <text:p text:style-name="P297"><text:a xlink:href="mailto:sekretariat@mops.bedzin.pl" office:target-frame-name="_top" xlink:show="replace"/></text:p>
      <text:p text:style-name="P298"><text:a xlink:href="mailto:sekretariat@mops.bedzin.pl" office:target-frame-name="_top" xlink:show="replace"><text:span text:style-name="T299">FORMULARZ OFERTOWY</text:span></text:a></text:p>
      <text:p text:style-name="P300"><text:a xlink:href="mailto:sekretariat@mops.bedzin.pl" office:target-frame-name="_top" xlink:show="replace"/></text:p>
      <text:p text:style-name="P301"><text:a xlink:href="mailto:sekretariat@mops.bedzin.pl" office:target-frame-name="_top" xlink:show="replace"><text:span text:style-name="T302">Nazwa<text:s/></text:span><text:span text:style-name="T303">Wykonawcy................................................................................................................................</text:span></text:a></text:p>
      <text:p text:style-name="P304"><text:a xlink:href="mailto:sekretariat@mops.bedzin.pl" office:target-frame-name="_top" xlink:show="replace"/></text:p>
      <text:p text:style-name="P305"><text:a xlink:href="mailto:sekretariat@mops.bedzin.pl" office:target-frame-name="_top" xlink:show="replace"><text:span text:style-name="T306">Siedziba.......</text:span><text:span text:style-name="T307">...........................................................................................................................................</text:span></text:a></text:p>
      <text:p text:style-name="P308"><text:a xlink:href="mailto:sekretariat@mops.bedzin.pl" office:target-frame-name="_top" xlink:show="replace"><text:span text:style-name="T309"><text:s text:c="60"/>Kod,<text:s/></text:span><text:span text:style-name="T310">miejscowość, ulica , województwo, powiat</text:span></text:a></text:p>
      <text:p text:style-name="P311"/>
      <text:p text:style-name="P312"/>
      <text:p text:style-name="P313"><text:a xlink:href="mailto:sekretariat@mops.bedzin.pl" office:target-frame-name="_top" xlink:show="replace"><text:span text:style-name="T314">tel. ….......................................................... REGON ............................................................................…</text:span></text:a></text:p>
      <text:p text:style-name="P315"><text:a xlink:href="mailto:sekretariat@mops.bedzin.pl" office:target-frame-name="_top" xlink:show="replace"/></text:p>
      <text:p text:style-name="P316"><text:a xlink:href="mailto:sekretariat@mops.bedzin.pl" office:target-frame-name="_top" xlink:show="replace"><text:span text:style-name="T317">NIP............................................................................ e-mail..................................................................</text:span></text:a></text:p>
      <text:p text:style-name="P318"><text:a xlink:href="mailto:sekretariat@mops.bedzin.pl" office:target-frame-name="_top" xlink:show="replace"/></text:p>
      <text:p text:style-name="P319"><text:a xlink:href="mailto:sekretariat@mops.bedzin.pl" office:target-frame-name="_top" xlink:show="replace"/></text:p>
      <text:p text:style-name="P320"><text:a xlink:href="mailto:sekretariat@mops.bedzin.pl" office:target-frame-name="_top" xlink:show="replace"><text:span text:style-name="T321">Nawiązując do zapytania ofertowego na zadanie pn.:<text:s/></text:span></text:a><text:a xlink:href="mailto:sekretariat@mops.bedzin.pl" office:target-frame-name="_top" xlink:show="replace"><text:span text:style-name="T322"><text:s/></text:span></text:a><text:span text:style-name="T323">P</text:span><text:span text:style-name="T324">rowadzenia przez instruktora zajęć rekreacyjnych w wodzie z użyciem sprzętu Wykonawcy oraz prowadzenia systemu teleinformatycznego służącego do rezerwacji wizyt klientów na obiekcie <text:s/>„Nemo – Wodny Świat Dą</text:span><text:span text:style-name="T325">browa Górnicza” Sp. z o.o. przy <text:s/>Al. Róż 1</text:span><text:a xlink:href="mailto:sekretariat@mops.bedzin.pl" office:target-frame-name="_top" xlink:show="replace"><text:span text:style-name="T326"><text:s text:c="2"/></text:span></text:a><text:a xlink:href="mailto:sekretariat@mops.bedzin.pl" office:target-frame-name="_top" xlink:show="replace"><text:span text:style-name="T327">na warunkach określonych <text:s text:c="2"/>w zapytaniu oferuję wykonanie zadania za cenę:</text:span></text:a></text:p>
      <text:p text:style-name="P328"><text:a xlink:href="mailto:sekretariat@mops.bedzin.pl" office:target-frame-name="_top" xlink:show="replace"/></text:p>
      <text:p text:style-name="P329">brutto <text:s/>…...................................................zł</text:p>
      <text:p text:style-name="P330">w tym:</text:p>
      <text:p text:style-name="P331">za 1 godzinę świadczenia usługi zajęcia sprzętowe …...................zł brutto</text:p>
      <text:p text:style-name="P332"><text:a xlink:href="mailto:sekretariat@mops.bedzin.pl" office:target-frame-name="_top" xlink:show="replace"/></text:p>
      <text:p text:style-name="P333"><text:a xlink:href="mailto:sekretariat@mops.bedzin.pl" office:target-frame-name="_top" xlink:show="replace"><text:span text:style-name="T334">łącznie za<text:s/></text:span></text:a><text:span text:style-name="T335"><text:s/>….................................godzin …………….……………...zł brutto</text:span></text:p>
      <text:p text:style-name="P336">za 1 godzinę świadczenia usługi zajęcia bez sprzętowe …...................zł brutto</text:p>
      <text:p text:style-name="P337"><text:a xlink:href="mailto:sekretariat@mops.bedzin.pl" office:target-frame-name="_top" xlink:show="replace"/></text:p>
      <text:p text:style-name="P338"><text:a xlink:href="mailto:sekretariat@mops.bedzin.pl" office:target-frame-name="_top" xlink:show="replace"><text:span text:style-name="T339">łącznie za<text:s/></text:span></text:a><text:span text:style-name="T340"><text:s/>….................................godzin …………….……………...zł brutto</text:span></text:p>
      <text:p text:style-name="P341"><text:a xlink:href="mailto:sekretariat@mops.bedzin.pl" office:target-frame-name="_top" xlink:show="replace"/></text:p>
      <text:p text:style-name="P342"><text:a xlink:href="mailto:sekretariat@mops.bedzin.pl" office:target-frame-name="_top" xlink:show="replace"/></text:p>
      <text:p text:style-name="P343"><text:a xlink:href="mailto:sekretariat@mops.bedzin.pl" office:target-frame-name="_top" xlink:show="replace"><text:span text:style-name="T344">Termin realizacji zamówienia:<text:s/></text:span></text:a><text:a xlink:href="mailto:sekretariat@mops.bedzin.pl" office:target-frame-name="_top" xlink:show="replace"><text:span text:style-name="T345">zgodnie z zapytaniem ofertowym.</text:span></text:a></text:p>
      <text:p text:style-name="P346"><text:a xlink:href="mailto:sekretariat@mops.bedzin.pl" office:target-frame-name="_top" xlink:show="replace"/></text:p>
      <text:p text:style-name="P347"><text:a xlink:href="mailto:sekretariat@mops.bedzin.pl" office:target-frame-name="_top" xlink:show="replace"><text:span text:style-name="T348">Niniejszym oświadczam, że:</text:span></text:a></text:p>
      <text:p text:style-name="P349"><text:a xlink:href="mailto:sekretariat@mops.bedzin.pl" office:target-frame-name="_top" xlink:show="replace"><text:span text:style-name="T350">- zapoznałem się z warunkami zapytania ofertowego i przyjmuję je bez zastrzeż</text:span><text:span text:style-name="T351">eń;</text:span></text:a></text:p>
      <text:p text:style-name="P352"><text:a xlink:href="mailto:sekretariat@mops.bedzin.pl" office:target-frame-name="_top" xlink:show="replace"><text:span text:style-name="T353">- przedmiot oferty jest zgodny z przedmiotem zamówienia;</text:span></text:a></text:p>
      <text:p text:style-name="P354">- spełniam warunki udziału w postępowaniu;</text:p>
      <text:p text:style-name="P355"><text:a xlink:href="mailto:sekretariat@mops.bedzin.pl" office:target-frame-name="_top" xlink:show="replace"><text:span text:style-name="T356">- oświadczam, że</text:span></text:a><text:a xlink:href="mailto:sekretariat@mops.bedzin.pl" office:target-frame-name="_top" xlink:show="replace"><text:span text:style-name="T357"><text:s/></text:span></text:a><text:span text:style-name="T358">uzyskałem zgodę wszystkich osób fizycznych, których dane są zawarte w ofercie oraz zobowiązuje się uzyskać zgodę wszystkich osób fizycznych wskazanych w uzupełnieniach <text:s text:c="45"/>i wyjaśnieniach do oferty</text:span><text:span text:style-name="T359">, na przetwarzanie danych osobowych w związku z prowadzonym postępowaniem o udzielenie zamówienia publicznego,</text:span></text:p>
      <text:p text:style-name="P360"><text:a xlink:href="mailto:sekretariat@mops.bedzin.pl" office:target-frame-name="_top" xlink:show="replace"><text:span text:style-name="T361">- oświadczam, że poinformowałem wszystkie osoby fizyczne, których dane są zawarte w ofercie or</text:span><text:span text:style-name="T362">az zobowiązuje się poinformować wszystkie osoby wskazane w uzupełnieniach i wyjaśnieniach do oferty, że dane zostaną udostępnione Zamawiającemu.<text:s/></text:span></text:a></text:p>
      <text:p text:style-name="P363"><text:a xlink:href="mailto:sekretariat@mops.bedzin.pl" office:target-frame-name="_top" xlink:show="replace"/></text:p>
      <text:p text:style-name="P364"><text:a xlink:href="mailto:sekretariat@mops.bedzin.pl" office:target-frame-name="_top" xlink:show="replace"><text:span text:style-name="T365">Osoby,<text:s/></text:span><text:span text:style-name="T366">które będą brały udział w realizacji zamówienia:</text:span></text:a></text:p>
      <text:p text:style-name="P367"><text:a xlink:href="mailto:sekretariat@mops.bedzin.pl" office:target-frame-name="_top" xlink:show="replace"><text:span text:style-name="T368">….....................................................................................</text:span></text:a></text:p>
      <text:p text:style-name="P369"><text:a xlink:href="mailto:sekretariat@mops.bedzin.pl" office:target-frame-name="_top" xlink:show="replace"/></text:p>
      <text:p text:style-name="P370"><text:a xlink:href="mailto:sekretariat@mops.bedzin.pl" office:target-frame-name="_top" xlink:show="replace"><text:span text:style-name="T371">….....................................................................................</text:span></text:a></text:p>
      <text:p text:style-name="P372"><text:a xlink:href="mailto:sekretariat@mops.bedzin.pl" office:target-frame-name="_top" xlink:show="replace"><text:span text:style-name="T373"><text:s text:c="36"/>( imię i nazwisko)</text:span></text:a></text:p>
      <text:p text:style-name="P374"><text:a xlink:href="mailto:sekretariat@mops.bedzin.pl" office:target-frame-name="_top" xlink:show="replace"/></text:p>
      <text:p text:style-name="P375"><text:a xlink:href="mailto:sekretariat@mops.bedzin.pl" office:target-frame-name="_top" xlink:show="replace"><text:span text:style-name="T376">Ni</text:span></text:a><text:a xlink:href="mailto:sekretariat@mops.bedzin.pl" office:target-frame-name="_top" xlink:show="replace"><text:span text:style-name="T377">żej podane części zamówienia, wykonywać będą w moim imieniu podwykonawcy</text:span><text:span text:style-name="T378"><text:line-break/></text:span></text:a><text:a xlink:href="mailto:sekretariat@mops.bedzin.pl" office:target-frame-name="_top" xlink:show="replace"><text:span text:style-name="T379">(Wykonawca wskazuje<text:s/></text:span></text:a><text:a xlink:href="mailto:sekretariat@mops.bedzin.pl" office:target-frame-name="_top" xlink:show="replace"><text:span text:style-name="T380">części zamówienia, których wykonanie zamierza powierzyć podwykonawcom <text:s text:c="11"/>i podaje firmy podwykonawców):</text:span></text:a></text:p>
      <text:p text:style-name="P381"/>
      <text:p text:style-name="P382"><text:a xlink:href="mailto:sekretariat@mops.bedzin.pl" office:target-frame-name="_top" xlink:show="replace"><text:span text:style-name="T383">- ……………………………………..................................................................................……………</text:span></text:a></text:p>
      <text:p text:style-name="P384"><text:a xlink:href="mailto:sekretariat@mops.bedzin.pl" office:target-frame-name="_top" xlink:show="replace"/></text:p>
      <text:p text:style-name="P385"><text:a xlink:href="mailto:sekretariat@mops.bedzin.pl" office:target-frame-name="_top" xlink:show="replace"/></text:p>
      <text:p text:style-name="P386"><text:a xlink:href="mailto:sekretariat@mops.bedzin.pl" office:target-frame-name="_top" xlink:show="replace"/></text:p>
      <text:p text:style-name="P387"><text:a xlink:href="mailto:sekretariat@mops.bedzin.pl" office:target-frame-name="_top" xlink:show="replace"/></text:p>
      <text:p text:style-name="P388"><text:a xlink:href="mailto:sekretariat@mops.bedzin.pl" office:target-frame-name="_top" xlink:show="replace"><text:span text:style-name="T389">..................................................</text:span></text:a></text:p>
      <text:p text:style-name="P390"><text:a xlink:href="mailto:sekretariat@mops.bedzin.pl" office:target-frame-name="_top" xlink:show="replace"><text:span text:style-name="T391">podpis i pieczęć Wykonawcy</text:span></text:a></text:p>
      <text:p text:style-name="P392"><text:a xlink:href="mailto:sekretariat@mops.bedzin.pl" office:target-frame-name="_top" xlink:show="replace"/></text:p>
      <text:p text:style-name="P393"/>
      <text:p text:style-name="P394"><text:a xlink:href="mailto:sekretariat@mops.bedzin.pl" office:target-frame-name="_top" xlink:show="replace"/></text:p>
      <text:p text:style-name="P395"/>
      <text:p text:style-name="P396"/>
      <text:p text:style-name="P397"><text:a xlink:href="mailto:sekretariat@mops.bedzin.pl" office:target-frame-name="_top" xlink:show="replace"/></text:p>
      <text:p text:style-name="P398"><text:a xlink:href="mailto:sekretariat@mops.bedzin.pl" office:target-frame-name="_top" xlink:show="replace"><text:span text:style-name="T399">Nr zamówienia.............................. <text:s text:c="93"/>Załącznik nr 3</text:span></text:a></text:p>
      <text:p text:style-name="P400"/>
      <text:p text:style-name="P401"><text:a xlink:href="mailto:sekretariat@mops.bedzin.pl" office:target-frame-name="_top" xlink:show="replace"/></text:p>
      <text:p text:style-name="P402"><text:a xlink:href="mailto:sekretariat@mops.bedzin.pl" office:target-frame-name="_top" xlink:show="replace"><text:span text:style-name="T403">Informacja dotycząca ochrony danych osobowych (RODO)</text:span></text:a></text:p>
      <text:p text:style-name="P404"><text:a xlink:href="mailto:sekretariat@mops.bedzin.pl" office:target-frame-name="_top" xlink:show="replace"/></text:p>
      <text:p text:style-name="P405"><text:a xlink:href="mailto:sekretariat@mops.bedzin.pl" office:target-frame-name="_top" xlink:show="replace"><text:span text:style-name="T406">Dotyczy postępowania o udzielenie zamówienia publicznego pn.:<text:s/></text:span></text:a><text:span text:style-name="T407">P</text:span><text:span text:style-name="T408">rowadzenia przez instruktora zajęć rekreacyjnych w wodzie z użyciem sprzętu Wykonawcy oraz prowadzenia systemu teleinformatycznego służącego do rezerwacji wizyt klientów na obiekcie <text:s/>„Nemo – W</text:span><text:span text:style-name="T409">odny Świat Dąbrowa Górnicza” Sp. z o.o. przy <text:s/>Al. Róż 1</text:span></text:p>
      <text:p text:style-name="P410"><text:span text:style-name="T411"><text:s/></text:span></text:p>
      <text:p text:style-name="P412"/>
      <text:p text:style-name="P413"><text:a xlink:href="mailto:sekretariat@mops.bedzin.pl" office:target-frame-name="_top" xlink:show="replace"><text:span text:style-name="T414"><text:s/>W nawiązaniu do prowadzonego postępowania oraz w związku z obowiązującymi przepisami dotyczącymi danych osobowych (RODO) informuję co następuje:</text:span></text:a></text:p>
      <text:p text:style-name="P415"><text:a xlink:href="mailto:sekretariat@mops.bedzin.pl" office:target-frame-name="_top" xlink:show="replace"><text:span text:style-name="T416">Zgodnie z art. 13 ust. 1 i ust. 2 rozporządzenia Parlamentu Europejskiego i Rady (UE) 2016/679 z dnia 27 kwietnia 2016 r. w sprawie ochrony osób fizycznych w związku</text:span></text:a><text:span text:style-name="T417"><text:s/></text:span><text:a xlink:href="mailto:sekretariat@mops.bedzin.pl" office:target-frame-name="_top" xlink:show="replace"><text:span text:style-name="T418">z przetwarzaniem danych osobowych i w sprawie swobodnego przepływu takich danych oraz uchylenia dyrektywy 95/46/WE (ogólne rozporządzenie o ochronie danych) (Dz. Urz. UE L 119 z 04.05.2016, str. 1), dalej „RODO”, informuję, że:</text:span></text:a></text:p>
      <text:list text:style-name="WWNum3">
        <text:list-item text:start-value="1">
          <text:p text:style-name="P419"><text:a xlink:href="mailto:sekretariat@mops.bedzin.pl" office:target-frame-name="_top" xlink:show="replace"><text:span text:style-name="T420">Administratorem Pani/Pana danych osobowych jest<text:s/></text:span></text:a><text:span text:style-name="T421">….................................................</text:span></text:p>
        </text:list-item>
        <text:list-item>
          <text:p text:style-name="P422"><text:a xlink:href="mailto:sekretariat@mops.bedzin.pl" office:target-frame-name="_top" xlink:show="replace"><text:span text:style-name="T423">Administrator wyznaczył Inspektora Ochrony Danych, z<text:s/></text:span><text:span text:style-name="T424">którym może się Pani/Pan skontaktować w sprawach związanych z ochroną danych osobowych w następujący sposób:<text:s/></text:span></text:a></text:p>
        </text:list-item>
      </text:list>
      <text:p text:style-name="P425"><text:a xlink:href="mailto:sekretariat@mops.bedzin.pl" office:target-frame-name="_top" xlink:show="replace"><text:span text:style-name="T426">- pod adresem poczty elektronicznej:<text:s/></text:span></text:a><text:span text:style-name="T427">…............................................</text:span></text:p>
      <text:p text:style-name="P428"><text:a xlink:href="mailto:sekretariat@mops.bedzin.pl" office:target-frame-name="_top" xlink:show="replace"><text:span text:style-name="T429">- pisemnie na adres siedziby Administratora.</text:span></text:a></text:p>
      <text:p text:style-name="P430"><text:a xlink:href="mailto:sekretariat@mops.bedzin.pl" office:target-frame-name="_top" xlink:show="replace"><text:span text:style-name="T431">Pani/Pana dane osobowe będą przetwarzane na podstawie art. 6 ust. 1 lit. b, lit. c i lit. f</text:span></text:a><text:a xlink:href="mailto:sekretariat@mops.bedzin.pl" office:target-frame-name="_top" xlink:show="replace"><text:span text:style-name="T432"><text:s/></text:span></text:a><text:a xlink:href="mailto:sekretariat@mops.bedzin.pl" office:target-frame-name="_top" xlink:show="replace"><text:span text:style-name="T433">RODO w celu związanym z postępowaniem o udzielenie zamówienia publicznego</text:span></text:a><text:span text:style-name="T434">.</text:span></text:p>
      <text:p text:style-name="P435"><text:a xlink:href="mailto:sekretariat@mops.bedzin.pl" office:target-frame-name="_top" xlink:show="replace"><text:span text:style-name="T436"><text:s/>3.</text:span></text:a><text:span text:style-name="T437"><text:s/></text:span><text:a xlink:href="mailto:sekretariat@mops.bedzin.pl" office:target-frame-name="_top" xlink:show="replace"><text:span text:style-name="T438">Pa</text:span><text:span text:style-name="T439">ni/Pana dane osobowe będą przechowywane przez okres, który wyznaczony zostanie przede wszystkim na podstawie rozporządzenia Prezesa Rady Ministrów w sprawie instrukcji kancelaryjnej,<text:s/></text:span></text:a><text:a xlink:href="mailto:sekretariat@mops.bedzin.pl" office:target-frame-name="_top" xlink:show="replace"><text:span text:style-name="T440">jednolitych rzeczowych</text:span><text:span text:style-name="T441"><text:s/>wykazów akt oraz instrukcji w sprawie działania archiwów zakładowych, chyba że przepisy szczególne stanowią inaczej.</text:span></text:a></text:p>
      <text:p text:style-name="P442"><text:a xlink:href="mailto:sekretariat@mops.bedzin.pl" office:target-frame-name="_top" xlink:show="replace"><text:span text:style-name="T443">4. <text:s/>W odniesieniu do Pani/Pana danych osobowych decyzje nie będą podejmowane w sposób z</text:span><text:span text:style-name="T444">automatyzowany, stosownie do art. 22 RODO.</text:span></text:a></text:p>
      <text:p text:style-name="P445"/>
      <text:p text:style-name="P446"><text:a xlink:href="mailto:sekretariat@mops.bedzin.pl" office:target-frame-name="_top" xlink:show="replace"><text:span text:style-name="T447">5. <text:s/>Posiada Pani/Pan:</text:span></text:a></text:p>
      <text:list text:style-name="WWNum1a">
        <text:list-item>
          <text:p text:style-name="P448"><text:a xlink:href="mailto:sekretariat@mops.bedzin.pl" office:target-frame-name="_top" xlink:show="replace"><text:span text:style-name="T449">na podstawie art. 15 RODO prawo dostępu do danych osobowych Pani/Pana dotyczących,</text:span></text:a></text:p>
        </text:list-item>
        <text:list-item>
          <text:p text:style-name="P450"><text:a xlink:href="mailto:sekretariat@mops.bedzin.pl" office:target-frame-name="_top" xlink:show="replace"><text:span text:style-name="T451">na podstawie art. 16 RODO prawo do sprostowania Pani/Pana danych osobowych,</text:span></text:a></text:p>
        </text:list-item>
        <text:list-item>
          <text:p text:style-name="P452"><text:a xlink:href="mailto:sekretariat@mops.bedzin.pl" office:target-frame-name="_top" xlink:show="replace"><text:span text:style-name="T453">na podstawie art. 18 RODO prawo żądania od administratora ograniczenia<text:s/></text:span><text:span text:style-name="T454">przetwarzania danych osobowych z zastrzeżeniem przypadków, o których mowa w art. 18 ust. 2 RODO,<text:s/></text:span></text:a></text:p>
        </text:list-item>
        <text:list-item>
          <text:p text:style-name="P455"><text:a xlink:href="mailto:sekretariat@mops.bedzin.pl" office:target-frame-name="_top" xlink:show="replace"><text:span text:style-name="T456">prawo do wniesienia skargi do Prezesa Urzędu Ochrony Danych Osobowych, gdy uzna Pani/Pan, że przetwarzanie<text:s/></text:span><text:span text:style-name="T457">danych osobowych Pani/Pana dotyczących narusza przepisy RODO.</text:span></text:a></text:p>
        </text:list-item>
      </text:list>
      <text:p text:style-name="P458"><text:a xlink:href="mailto:sekretariat@mops.bedzin.pl" office:target-frame-name="_top" xlink:show="replace"><text:span text:style-name="T459">6.Nie przysługuje Pani/Panu:</text:span></text:a></text:p>
      <text:list text:style-name="WWNum2a">
        <text:list-item>
          <text:p text:style-name="P460"><text:a xlink:href="mailto:sekretariat@mops.bedzin.pl" office:target-frame-name="_top" xlink:show="replace"><text:span text:style-name="T461">w związku z art. 17 ust. 3 lit. b, lit. d lub lit. e RODO<text:s/></text:span><text:span text:style-name="T462">prawo do usunięcia danych osobowych</text:span></text:a></text:p>
        </text:list-item>
        <text:list-item>
          <text:p text:style-name="P463"><text:a xlink:href="mailto:sekretariat@mops.bedzin.pl" office:target-frame-name="_top" xlink:show="replace"><text:span text:style-name="T464">prawo do przenoszenia danych osobowych, o którym mowa w art. 20 RODO;</text:span></text:a></text:p>
        </text:list-item>
        <text:list-item>
          <text:p text:style-name="P465"><text:a xlink:href="mailto:sekretariat@mops.bedzin.pl" office:target-frame-name="_top" xlink:show="replace"><text:span text:style-name="T466">na podstawie art. 21 RODO prawo sprzeciwu, wobec</text:span><text:span text:style-name="T467"><text:s/>przetwarzania danych osobowych, gdyż podstawą prawną przetwarzania Pani/Pana danych osobowych jest art. 6 ust. 1 lit. B i lit. c RODO.<text:s/></text:span></text:a>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Nr zamówienia..............................</text:span><text:span text:style-name="T494"><text:s text:c="94"/>Załącznik nr 4</text:span></text:p>
      <text:p text:style-name="P495"/>
      <text:p text:style-name="P496"/>
      <text:p text:style-name="P497"><text:span text:style-name="T498">P</text:span><text:span text:style-name="T499">rowadzenia przez instruktora zajęć rekreacyjnych w wodzie z użyciem sprzętu Wykonawcy oraz prowadzenia systemu teleinformatycznego służącego do<text:s/></text:span><text:span text:style-name="T500">rezerwacji wizyt klientów na obiekcie <text:s/>„Nemo – Wodny Świat Dąbrowa Górnicza” Sp. z o.o. przy <text:s/>Al. Róż 1</text:span></text:p>
      <text:p text:style-name="P501"/>
      <text:p text:style-name="P502"/>
      <text:p text:style-name="P503">Szczegółowy opis przedmiotu zamówienia</text:p>
      <text:p text:style-name="P504"/>
      <text:p text:style-name="P505">1. Przedmiotem zamówienia jest prowadzenie przez instruktora zajęć rekreacyjnych z użyciem sprzętu w<text:s/>postaci: rowerów wodnych (15 sztuk) Aqua Cycling, trampolin wodnych (15 sztuk) Aqua Jump <text:s text:c="21"/>jak i sprzętu do prowadzenia w wodzie zajęć Aqua Aerobicu w ilości (15 sztuk) oraz prowadzenia systemu teleinformatycznego służącego do rezerwacji<text:s/>wizyt klientów na zajęcia, które odbywały <text:s text:c="31"/>się będą w obiekcie „Nemo – Wodny Świat Dąbrowa Górnicza” Sp. z <text:s/>o.o. przy ALEI Róż 1 w Dąbrowie Górniczej.</text:p>
      <text:p text:style-name="P506">2.Wykonawca umieszcza i wyciąga sprzęt, o którym mowa w punkcie 1 w strefie basenowej.<text:line-break/>3.System teleinformatyczny służący do rezerwacji wizyt powinien być prowadzony z uwzględnieniem aktualnych przepisów prawa i przysługują mu wszystkie autorskie prawa majątkowe oraz oprogramowanie jest legalne.</text:p>
      <text:p text:style-name="P507"/>
      <text:p text:style-name="P508">5. Do obowiązków Wykonawcy i Instruktorów należą w szczególności:</text:p>
      <text:p text:style-name="P509"/>
      <text:p text:style-name="P510">5.1.<text:tab/>Obowiązki Wykonawcy:</text:p>
      <text:list text:style-name="LFO25" text:continue-numbering="true">
        <text:list-item>
          <text:p text:style-name="P511">zapewnienie ciągłości obsady instruktorów zgodnie z harmonogramem zajęć,</text:p>
        </text:list-item>
        <text:list-item>
          <text:p text:style-name="P512">wyposażenie instruktorów w strój odpowiednio oznakowany, tj. koszulki i spodenek wraz<text:s/><text:s text:c="21"/>z odpowiednim obuwiem zgodnym z wymogami BHP,</text:p>
        </text:list-item>
        <text:list-item>
          <text:p text:style-name="P513">Zamawiający wymaga od Wykonawcy przed rozpoczęciem realizacji umowy oraz każdorazowo w przypadku zatrudnienia nowych osób przewidzianych do realizacji umowy w czasie jej trwania, złożenia oświadczenia, że instruktorzy posiadają:</text:p>
        </text:list-item>
      </text:list>
      <text:list text:style-name="LFO26" text:continue-numbering="true">
        <text:list-item>
          <text:p text:style-name="P514">przeszkolenie przepisów BHP i p.poż.</text:p>
        </text:list-item>
        <text:list-item>
          <text:p text:style-name="P515">przeszkolenie z procedur wewnętrznych obowiązujących na obiekcie,</text:p>
        </text:list-item>
      </text:list>
      <text:list text:style-name="LFO25">
        <text:list-item text:start-value="1">
          <text:p text:style-name="P516">Wykonawca ponosi pełną odpowiedzialność za szkody i następstwa nieszczęśliwych wypadków dotyczące pracowników świadczących usługi i osób trzecich, wynikające bezpośrednio <text:s text:c="46"/>z wykonywanych usług, spowodowane z winy Wykonawcy.</text:p>
        </text:list-item>
      </text:list>
      <text:p text:style-name="P517"/>
      <text:p text:style-name="P518">5.2.<text:tab/>Wykonawca zobowiązuje się m.in. do:</text:p>
      <text:list text:style-name="LFO28" text:continue-numbering="true">
        <text:list-item>
          <text:p text:style-name="P519"><text:s/>przestrzegania:</text:p>
        </text:list-item>
      </text:list>
      <text:p text:style-name="P520">a) przestrzegania postanowień regulaminu<text:s/>porządkowego obowiązującego na obiekcie Nemo, stosowania się do wskazówek obsługi basenu, w szczególności w zakresie sposobu korzystania <text:s text:c="28"/>z obiektu, jak również dotyczących zachowania porządku i bezpieczeństwa podczas kąpieli,</text:p>
      <text:p text:style-name="P521">b)<text:s text:c="3"/>prowadzenia listy uczestników zajęć,</text:p>
      <text:p text:style-name="P522">c) <text:s text:c="2"/>sporządzania miesięcznych sprawozdań z przebiegu realizacji zadania,</text:p>
      <text:p text:style-name="P523">d) usunięcia na swój koszt wszelkich uszkodzeń infrastruktury basenowej będących następstwem niewłaściwego (nieostrożnego) użycia sprzętu wykorzystywanego w czasie zajęć,</text:p>
      <text:p text:style-name="P524">e) <text:s text:c="2"/>Regulaminu Parku Wodnego Nemo,</text:p>
      <text:p text:style-name="P525">f) <text:s text:c="3"/>Regulaminu korzystania z poszczególnych instrukcji i procedur Parku Wodnego Nemo,</text:p>
      <text:p text:style-name="P526">g) <text:s text:c="3"/>zasad przebywania na terenie „Nemo – Wodny Świat Dąbrowa Górnicza” Sp. z o.o.,</text:p>
      <text:p text:style-name="P527">h) <text:s text:c="2"/>bezwzględne stosowanie się do wytycznych i zaleceń Ministerstwa Zdrowia, Głównego Inspektora Sanitarnego i innych służb wydających decyzję i zalecenia w zakresie trwającej pandemii COVID-19</text:p>
      <text:p text:style-name="P528">oraz do:</text:p>
      <text:p text:style-name="P529">i) <text:s text:c="2"/>opracowania choreografii i muzyki pod zajęcia,</text:p>
      <text:p text:style-name="P530">j) <text:s text:c="2"/>opracowania i wdrożenia zakresu obowiązków i czynności instruktora zajęć.</text:p>
      <text:p text:style-name="P531"><text:span text:style-name="T532">Wszystkie<text:s/></text:span><text:span text:style-name="T533">wyżej wymienione dokumenty do wglądu przez Zamawiającego.</text:span></text:p>
      <text:p text:style-name="P534">Wykonawca zobowiązany jest do przekazania Zamawiającemu na trzy dni przed podpisaniem umowy wszystkich opracowanych procedur, do których zobowiązany jest zapisami niniejszego opisu przedmiotu zamówienia.</text:p>
      <text:p text:style-name="P535">5.3.<text:tab/>Do obowiązków instruktorów zajęć należy w szczególności:</text:p>
      <text:p text:style-name="P536">a) przestrzegania postanowień regulaminu porządkowego obowiązującego na obiekcie Nemo, stosowania się do wskazówek obsługi basenu, w szczególności w zakresie sposobu korzystania <text:s text:c="9"/><text:s text:c="21"/>z obiektu, jak również dotyczących zachowania porządku i bezpieczeństwa podczas kąpieli,</text:p>
      <text:p text:style-name="P537">b) <text:s text:c="3"/>przestrzegania Regulaminu Parku Wodnego Nemo,</text:p>
      <text:p text:style-name="P538">c) <text:s/>przestrzegania Regulaminu korzystania z poszczególnych instrukcji i procedur Parku<text:s/>Wodnego Nemo,</text:p>
      <text:p text:style-name="P539">d) <text:s text:c="3"/>przestrzegania zasad przebywania na terenie „Nemo – Wodny Świat Dąbrowa Górnicza” <text:s text:c="20"/>Sp. z o.o.,</text:p>
      <text:p text:style-name="P540">e) <text:s text:c="2"/>bezwzględne stosowanie się do wytycznych i zaleceń Ministerstwa Zdrowia, Głównego Inspektora Sanitarnego i innych służb wydających decyzję i zalecenia w zakresie trwającej pandemii COVID-19</text:p>
      <text:p text:style-name="P541">oraz do:</text:p>
      <text:p text:style-name="P542">f) <text:s text:c="2"/>przed przystąpieniem do pracy złożenie własnoręcznego podpisu na liście obecności, stwierdzając gotowość do pracy w dniu jej wykonywania,</text:p>
      <text:p text:style-name="P543">g) współpraca z Działem Sprzedaży i Obsługi Klienta oraz Działem Technicznym oraz informowanie pracowników Działu Technicznego i pracowników Biura Obsługi Klienta o dostrzeżonych usterkach <text:s text:c="17"/>na terenie Parku Wodnego Nemo,</text:p>
      <text:p text:style-name="P544">h) <text:s text:c="2"/>wykonywać pracę w sposób zgodny z przepisami<text:s/>i zasadami bezpieczeństwa i higieny pracy <text:s text:c="20"/>oraz stosować się do wydawanych w tym zakresie poleceń i wskazówek,</text:p>
      <text:p text:style-name="P545"><text:span text:style-name="T546">i) <text:s text:c="2"/></text:span><text:span text:style-name="T547">sprawdzać i utrzymywać w stałym porządku swoje stanowisko pracy,</text:span></text:p>
      <text:p text:style-name="P548"><text:span text:style-name="T549">j) <text:s/></text:span><text:span text:style-name="T550">stosować środki ochrony zbiorowej, a także używać śr</text:span><text:span text:style-name="T551">odki ochrony indywidualnej oraz odzież <text:s text:c="26"/>i obuwie robocze, zgodnie z ich przeznaczeniem,</text:span></text:p>
      <text:p text:style-name="P552">k) <text:s/>niezwłocznie zawiadomić Kierownika Zmiany Ratowników i pracownika Biura Obsługi Klienta <text:s text:c="26"/>o zauważonym na terenie Parku Wodnego Nemo wypadku albo zagrożeniu życia lub zdrowia ludzkiego oraz ostrzec współpracowników, a także inne osoby znajdujące się w rejonie zagrożenia, o grożącym im niebezpieczeństwie,</text:p>
      <text:p text:style-name="P553">l) <text:s text:c="2"/>współdziałać z Zamawiającym w wypełnianiu obowiązków dotyczących bezpieczeństwa <text:s text:c="37"/>i higieny pracy,</text:p>
      <text:p text:style-name="P554">ł) <text:s text:c="2"/>przestrzegać przepisów o ochronie przeciwpożarowej i egzekwować ich przestrzeganie przez klientów.</text:p>
      <text:p text:style-name="P555"/>
      <text:p text:style-name="P556">5.4.<text:tab/>Instruktorzy uprawnieni są do:</text:p>
      <text:list text:style-name="LFO29" text:continue-numbering="true">
        <text:list-item>
          <text:p text:style-name="P557">udzielenia osobom biorącym udział w<text:s/>zajęciach w wodzie instrukcji i pouczeń dotyczących obowiązujących regulaminów i rygorów sanitarnych,</text:p>
        </text:list-item>
        <text:list-item>
          <text:p text:style-name="P558">niedopuszczanie do zajęć w wodzie osób, których stan higieniczny i zdrowotny wskazuje <text:s text:c="12"/>na możliwość zakażenia wody,</text:p>
        </text:list-item>
        <text:list-item>
          <text:p text:style-name="P559">wzywanie służb interwencyjnych w przypadkach, gdy łamanie regulaminu i zachowanie klienta wskazuje na konieczność usunięcia go z pływalni,</text:p>
        </text:list-item>
      </text:list>
      <text:p text:style-name="P560"/>
      <text:p text:style-name="P561">5.5.<text:s/><text:tab/>Instruktorzy odpowiedzialni są za:</text:p>
      <text:list text:style-name="LFO30" text:continue-numbering="true">
        <text:list-item>
          <text:p text:style-name="P562">bezpieczeństwo osób biorących udział w zajęciach w wodzie na terenie Parku Wodnego Nemo,</text:p>
        </text:list-item>
        <text:list-item>
          <text:p text:style-name="P563">stan urządzeń<text:s/>i sprzętu sportowo-rekreacyjnego dopuszczanego do korzystania przez klientów podczas zajęć w wodzie, będący własnością Wykonawcy,</text:p>
        </text:list-item>
        <text:list-item>
          <text:p text:style-name="P564">właściwe użytkowanie sprzętu i wyposażenia sportowo-rekreacyjnego prze osoby korzystające z zajęć w wodzie,</text:p>
        </text:list-item>
        <text:list-item>
          <text:p text:style-name="P565">nadzór nad<text:s/>powierzonym mieniem, materiałami i narzędziami pracy,</text:p>
        </text:list-item>
        <text:list-item>
          <text:p text:style-name="P566">używanie sprzętu należącego do Parku Wodnego Nemo zgodnie z przeznaczeniem.</text:p>
        </text:list-item>
      </text:list>
      <text:p text:style-name="P567"/>
      <text:p text:style-name="P568">5.6. <text:s text:c="2"/>Instruktorom zabranie się m.in.:</text:p>
      <text:list text:style-name="LFO31" text:continue-numbering="true">
        <text:list-item>
          <text:p text:style-name="P569">opuszczania stanowiska pracy bez zgody przełożonych,</text:p>
        </text:list-item>
        <text:list-item>
          <text:p text:style-name="P570">wprowadzania na stanowisko osób<text:s/>nieupoważnionych,</text:p>
        </text:list-item>
        <text:list-item>
          <text:p text:style-name="P571">rozmów towarzyskich,</text:p>
        </text:list-item>
        <text:list-item>
          <text:p text:style-name="P572">czytania książek, gazet itp.,</text:p>
        </text:list-item>
        <text:list-item>
          <text:p text:style-name="P573">prowadzenia nauki pływania i prowadzenia innych zajęć dydaktycznych w godzinach pełnienia dyżuru,</text:p>
        </text:list-item>
        <text:list-item>
          <text:p text:style-name="P574">aktywności rekreacyjnej (pływanie, zjeżdżanie, sauna itp.) podczas pełnienia dyżuru,</text:p>
        </text:list-item>
        <text:list-item>
          <text:p text:style-name="P575">podejmowanie służbowych obowiązków w stroju niekompletnym,</text:p>
        </text:list-item>
      </text:list>
      <text:p text:style-name="P576"/>
      <text:p text:style-name="P577">5.7. <text:s text:c="3"/>Obowiązki Zamawiającego:</text:p>
      <text:p text:style-name="P578"><text:span text:style-name="T579">Zamawiający zobowiązuje się do udostępnienia Wykonawcy przed realizacją zadania określonego <text:s text:c="19"/>w pkt. I podpunkt 1 <text:s/>regulaminu Wodnego Parku Nemo,<text:s/></text:span><text:span text:style-name="T580">oraz regulaminów i procedur korzystania <text:s text:c="16"/>z poszczególnych urządzeń i atrakcji Parku Wodnego Nemo, procedur i instrukcji: m.in. zasad przebywania na terenie „Nemo – Wodny Świat Dąbrowa Górnicza” Sp. z o.o.</text:span></text:p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TimesNewRoman, BoldOOEnc" svg:font-family="TimesNewRoman, BoldOOEnc" style:font-family-generic="system" style:font-pitch="variable"/>
    <style:font-face style:name="TimesNewRomanPS-BoldMT, 'Times" svg:font-family="TimesNewRomanPS-BoldMT, 'Times" style:font-family-generic="system"/>
    <style:font-face style:name="TimesNewRomanPS-BoldMT" svg:font-family="TimesNewRomanPS-BoldMT" style:font-family-generic="system" style:font-pitch="variable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Arial Unicode MS" style:font-name-complex="Times New Roman" fo:font-weight="bold" style:font-weight-asian="bold" style:font-weight-complex="bold" fo:font-size="18pt" style:font-size-asian="18pt" style:language-asian="hi" style:country-asian="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widows="2" fo:orphans="2" fo:margin-top="0.1666in" fo:margin-bottom="0.0416in"/>
      <style:text-properties style:font-name="Calibri" style:font-name-asian="Calibri" style:font-name-complex="Times New Roman" style:language-asian="hi" style:country-asian="IN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2" fo:orphans="2" fo:text-align="center"/>
      <style:text-properties style:font-name-asian="SimSun" fo:font-weight="bold" style:font-weight-asian="bold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fo:widows="2" fo:orphans="2" text:number-lines="false"/>
      <style:text-properties style:font-name-asian="SimSun" style:language-asian="hi" style:country-asian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style:language-asian="ar" style:country-asian="SA" fo:hyphenate="false"/>
    </style:style>
    <style:style style:name="BodyText22" style:display-name="Body Text 22" style:family="paragraph" style:parent-style-name="Standard"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Tekstpodstawowywcięty21" style:display-name="Tekst podstawowy wcięty 21" style:family="paragraph" style:parent-style-name="Standard">
      <style:paragraph-properties style:line-height-at-least="0.0694in"/>
      <style:text-properties style:font-name-asian="Arial Unicode MS" style:font-name-complex="Tahoma" style:language-asian="hi" style:country-asian="IN" fo:hyphenate="false"/>
    </style:style>
    <style:style style:name="Style6" style:display-name="Style6" style:family="paragraph" style:parent-style-name="Standard">
      <style:paragraph-properties fo:text-align="justify" fo:line-height="0.193in" fo:text-indent="-0.2402in"/>
      <style:text-properties fo:hyphenate="false"/>
    </style:style>
    <style:style style:name="Style4" style:display-name="Style4" style:family="paragraph" style:parent-style-name="Standard">
      <style:paragraph-properties fo:text-align="justify" fo:line-height="0.193in"/>
      <style:text-properties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MS Mincho" style:font-name-complex="Times New Roman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Normalny">
      <style:paragraph-properties text:number-lines="false"/>
      <style:text-properties style:language-asian="ar" style:country-asian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language-asian="ar" style:country-asian="S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Legenda1" style:display-name="Legenda1" style:family="paragraph" style:parent-style-name="Standard">
      <style:paragraph-properties fo:widows="2" fo:orphans="2" text:number-lines="false" fo:margin-top="0.0833in" fo:margin-bottom="0.0833in"/>
      <style:text-properties style:font-name-asian="SimSun" fo:font-style="italic" style:font-style-asian="italic" style:font-style-complex="italic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complex="Times New Roman" style:language-asian="pl" style:country-asian="PL" fo:hyphenate="false"/>
    </style:style>
    <style:style style:name="Tekstpodstawowy1" style:display-name="Tekst podstawowy1" style:family="paragraph" style:parent-style-name="Normalny1">
      <style:paragraph-properties fo:widows="2" fo:orphans="2" fo:margin-bottom="0.0833in"/>
      <style:text-properties style:font-name-complex="Mangal" style:font-size-complex="10.5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Tekstpodstawowy21" style:display-name="Tekst podstawowy 21" style:family="paragraph" style:parent-style-name="Standard">
      <style:paragraph-properties fo:widows="2" fo:orphans="2"/>
      <style:text-properties style:font-name-asian="SimSun" fo:font-weight="bold" style:font-weight-asian="bold" style:language-asian="hi" style:country-asian="IN" fo:hyphenate="false"/>
    </style:style>
    <style:style style:name="Domy徑nie" style:display-name="Domy徑nie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widows="2" fo:orphans="2" fo:margin-bottom="0.0833in"/>
      <style:text-properties style:font-name-asian="SimSun" fo:font-size="8pt" style:font-size-asian="8pt" style:font-size-complex="8pt"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user" style:display-name="Text body indent (user)" style:family="paragraph" style:parent-style-name="Standarduser">
      <style:paragraph-properties style:line-height-at-least="0.1923in" fo:text-indent="-0.1972in"/>
      <style:text-properties fo:font-size="16pt" style:font-size-asian="16pt" style:font-size-complex="16pt" fo:language="en" fo:country="US" fo:hyphenate="true"/>
    </style:style>
    <style:style style:name="Normalny2" style:display-name="Normalny2" style:family="paragraph">
      <style:paragraph-properties style:vertical-align="auto" fo:margin-bottom="0in" fo:line-height="100%"/>
      <style:text-properties style:font-name="Times New Roman" style:font-name-asian="Times New Roman" style:font-name-complex="Mangal" style:letter-kerning="false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Normalny">
      <style:text-properties style:font-name-asian="Calibri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3" style:display-name="Font Style13" style:family="text" style:parent-style-name="Domyślnaczcionkaakapitu">
      <style:text-properties style:font-name="Arial" style:font-name-asian="Arial" style:font-name-complex="Arial" fo:color="#000000" fo:font-size="11pt" style:font-size-asian="11pt" style:font-size-complex="11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style:letter-kerning="true" fo:font-size="18pt" style:font-size-asian="18pt" style:font-size-complex="12pt" style:language-asian="hi" style:country-asian="IN" style:language-complex="hi" style:country-complex="IN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WW8Num1z0" style:display-name="WW8Num1z0" style:family="text">
      <style:text-properties style:font-name-complex="Symbol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FF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font-size="12pt" style:font-size-asian="12pt" style:font-size-complex="12pt" fo:language="pl" fo:country="P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Symbol" fo:color="#000000" fo:font-size="12pt" style:font-size-asian="12pt" style:font-size-complex="12pt" fo:language="pl" fo:country="PL"/>
    </style:style>
    <style:style style:name="WW8Num4z1" style:display-name="WW8Num4z1" style:family="text">
      <style:text-properties style:font-name-complex="Courier New"/>
    </style:style>
    <style:style style:name="WW8Num4z2" style:display-name="WW8Num4z2" style:family="text">
      <style:text-properties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Symbol" fo:color="#FF0000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Arial Unicode MS" fo:font-weight="bold" style:font-weight-asian="bold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font-weight="bold" style:font-weight-asian="bold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TekstpodstawowyZnak" style:display-name="Tekst podstawowy Znak" style:family="text">
      <style:text-properties style:font-name="Calibri" style:font-name-asian="Times New Roman" style:font-name-complex="Calibri" style:letter-kerning="true"/>
    </style:style>
    <style:style style:name="NagłówekZnak" style:display-name="Nagłówek Znak" style:family="text" style:parent-style-name="Domyślnaczcionkaakapitu4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color="#000000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Symbol" fo:font-weight="bold" style:font-weight-asian="bold" style:font-weight-complex="bold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fo:color="#000000"/>
    </style:style>
    <style:style style:name="ListLabel7" style:display-name="ListLabel 7" style:family="text">
      <style:text-properties style:font-name-complex="Symbol" fo:color="#FF0000" fo:font-size="10pt" style:font-size-asian="10pt" style:font-size-complex="10pt"/>
    </style:style>
    <style:style style:name="ListLabel8" style:display-name="ListLabel 8" style:family="text">
      <style:text-properties style:font-name-complex="Symbol" fo:color="#000000" fo:font-size="12pt" style:font-size-asian="12pt" style:font-size-complex="12pt" fo:language="pl" fo:country="P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NumberingSymbols" style:display-name="Numbering Symbols" style:family="text"/>
    <style:style style:name="Domyślnaczcionkaakapitu7" style:display-name="Domyślna czcionka akapitu7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Znak1" style:display-name="Tekst podstawowy Znak1" style:family="text" style:parent-style-name="Domyślnaczcionkaakapitu">
      <style:text-properties style:letter-kerning="true" style:language-asian="ar" style:country-asian="SA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1" style:display-name="Stopka Znak1" style:family="text">
      <style:text-properties style:font-name="Times New Roman" style:font-name-asian="Times New Roman" style:font-name-complex="Mangal" fo:font-size="12pt" style:font-size-asian="12pt" style:font-size-complex="10.5pt" style:language-asian="zh" style:country-asian="CN" style:language-complex="hi" style:country-complex="IN"/>
    </style:style>
    <style:style style:name="TekstdymkaZnak1" style:display-name="Tekst dymka Znak1" style:family="text">
      <style:text-properties style:font-name="Segoe UI" style:font-name-asian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5LVL1" style:family="text">
      <style:text-properties style:font-name="Symbol" style:font-name-complex="Arial Unicode MS" fo:font-weight="bold" style:font-weight-asian="bold" fo:color="#000000"/>
    </style:style>
    <text:list-style style:name="WWNum111" style:display-name="WWNum111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" style:display-name="WW8Num1">
      <text:list-level-style-number text:level="1" text:style-name="WW_CharLFO16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7LVL1" style:family="text">
      <style:text-properties style:font-name-complex="Symbol" fo:font-weight="bold" style:font-weight-asian="bold" style:font-weight-complex="bold" fo:font-size="12pt" style:font-size-asian="12pt" style:font-size-complex="12pt"/>
    </style:style>
    <style:style style:name="WW_CharLFO17LVL2" style:family="text">
      <style:text-properties fo:font-weight="bold" style:font-weight-asian="bold" fo:color="#000000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Symbol" fo:font-weight="bold" style:font-weight-asian="bold" style:font-weight-complex="bold" fo:font-size="12pt" style:font-size-asian="12pt" style:font-size-complex="12pt"/>
    </style:style>
    <style:style style:name="WW_CharLFO17LVL5" style:family="text">
      <style:text-properties fo:font-weight="bold" style:font-weight-asian="bold" fo:color="#000000"/>
    </style:style>
    <style:style style:name="WW_CharLFO17LVL6" style:family="text">
      <style:text-properties style:font-name-complex="Symbol" fo:color="#FF0000" fo:font-size="10pt" style:font-size-asian="10pt" style:font-size-complex="10pt"/>
    </style:style>
    <style:style style:name="WW_CharLFO17LVL7" style:family="text">
      <style:text-properties style:font-name-complex="Symbol" fo:color="#000000" fo:font-size="12pt" style:font-size-asian="12pt" style:font-size-complex="12pt" fo:language="pl" fo:country="PL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Wingdings"/>
    </style:style>
    <text:list-style style:name="WWNum3" style:display-name="WWNum3">
      <text:list-level-style-number text:level="1" text:style-name="WW_CharLFO17LVL1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a" style:display-name="WWNum1a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2a" style:display-name="WWNum2a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outline-level-style>
    </text:outline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ysia</meta:initial-creator>
    <dc:creator>Agnieszka Błaszkiewicz</dc:creator>
    <meta:creation-date>2021-11-25T13:42:00Z</meta:creation-date>
    <dc:date>2021-12-16T06:22:00Z</dc:date>
    <meta:print-date>2021-12-16T06:18:00Z</meta:print-date>
    <meta:template xlink:href="Normal" xlink:type="simple"/>
    <meta:editing-cycles>27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8" meta:word-count="4159" meta:character-count="29059" meta:row-count="207" meta:non-whitespace-character-count="24958"/>
  </office:meta>
</office:document-meta>
</file>